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DEZ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10" table:number-columns-repeated="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1" table:number-rows-spanned="3">
            <text:p>Plano Orçamentário</text:p>
          </table:table-cell>
          <table:table-cell table:style-name="ce27" office:value-type="string" calcext:value-type="string" table:number-columns-spanned="1" table:number-rows-spanned="3">
            <text:p>Grupo Despesa</text:p>
          </table:table-cell>
          <table:table-cell table:style-name="ce27" office:value-type="string" calcext:value-type="string">
            <text:p>Item Informação</text:p>
          </table:table-cell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CREDITO DISPONIVEL</text:p>
          </table:table-cell>
          <table:table-cell table:style-name="ce16" office:value-type="string" calcext:value-type="string">
            <text:p>CREDITO INDISPONIVEL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22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Mês Lançamento</text:p>
          </table:table-cell>
          <table:table-cell table:style-name="ce17" office:value-type="date" office:date-value="2023-12-01" calcext:value-type="date">
            <text:p>dez/2023</text:p>
          </table:table-cell>
          <table:table-cell table:style-name="ce17" office:value-type="date" office:date-value="2023-12-02" calcext:value-type="date">
            <text:p>dez/2023</text:p>
          </table:table-cell>
          <table:table-cell table:style-name="ce17" office:value-type="date" office:date-value="2023-12-03" calcext:value-type="date">
            <text:p>dez/2023</text:p>
          </table:table-cell>
          <table:table-cell table:style-name="ce17" office:value-type="date" office:date-value="2023-12-04" calcext:value-type="date">
            <text:p>dez/2023</text:p>
          </table:table-cell>
          <table:table-cell table:style-name="ce17" office:value-type="date" office:date-value="2023-12-05" calcext:value-type="date">
            <text:p>dez/2023</text:p>
          </table:table-cell>
          <table:table-cell table:style-name="ce17" office:value-type="date" office:date-value="2023-12-06" calcext:value-type="date">
            <text:p>dez/2023</text:p>
          </table:table-cell>
          <table:table-cell table:style-name="ce23"/>
          <table:table-cell table:number-columns-repeated="54"/>
        </table:table-row>
        <table:table-row table:style-name="ro1">
          <table:covered-table-cell table:number-columns-repeated="2" table:style-name="ce6"/>
          <table:table-cell table:style-name="ce13" office:value-type="string" calcext:value-type="string">
            <text:p>Métrica</text:p>
          </table:table-cell>
          <table:table-cell table:number-columns-repeated="6" table:style-name="ce18" office:value-type="string" calcext:value-type="string">
            <text:p>Saldo - R$ (Item Informação)</text:p>
          </table:table-cell>
          <table:table-cell table:style-name="ce24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SSISTENCIA JURIDICA A PESSOAS CARENTE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number-columns-repeated="2" table:style-name="ce19" office:value-type="float" office:value="842004" calcext:value-type="float">
            <text:p>842.004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842004" calcext:value-type="float">
            <text:p>842.004,00 </text:p>
          </table:table-cell>
          <table:table-cell table:style-name="ce19" office:value-type="float" office:value="673372.13" calcext:value-type="float">
            <text:p>673.372,13 </text:p>
          </table:table-cell>
          <table:table-cell table:style-name="ce25" office:value-type="float" office:value="3199384.13" calcext:value-type="float">
            <text:p>3.199.384,13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TIVOS CIVIS DA UNIAO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4"/>
          <table:table-cell table:style-name="ce19" office:value-type="float" office:value="201700981" calcext:value-type="float">
            <text:p>201.700.981,00 </text:p>
          </table:table-cell>
          <table:table-cell table:style-name="ce19" office:value-type="float" office:value="217243423" calcext:value-type="float">
            <text:p>217.243.423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217243423" calcext:value-type="float">
            <text:p>217.243.423,00 </text:p>
          </table:table-cell>
          <table:table-cell table:style-name="ce19" office:value-type="float" office:value="215681571.87" calcext:value-type="float">
            <text:p>215.681.571,87 </text:p>
          </table:table-cell>
          <table:table-cell table:style-name="ce25" office:value-type="float" office:value="851869398.87" calcext:value-type="float">
            <text:p>851.869.398,87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JUDA DE CUSTO PARA MORADIA A MAGISTRADOS E MEMBROS DO MINISTERIO PUBLICO - ATIVO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number-columns-repeated="2" table:style-name="ce19" office:value-type="float" office:value="60000" calcext:value-type="float">
            <text:p>60.000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60000" calcext:value-type="float">
            <text:p>60.000,00 </text:p>
          </table:table-cell>
          <table:table-cell table:style-name="ce19" office:value-type="float" office:value="41530" calcext:value-type="float">
            <text:p>41.530,00 </text:p>
          </table:table-cell>
          <table:table-cell table:style-name="ce25" office:value-type="float" office:value="221530" calcext:value-type="float">
            <text:p>221.530,00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1" office:value-type="string" calcext:value-type="string" table:number-columns-spanned="2" table:number-rows-spanned="1">
            <text:p>INVESTIMENTOS</text:p>
          </table:table-cell>
          <table:covered-table-cell table:style-name="ce14"/>
          <table:table-cell table:style-name="ce19" office:value-type="float" office:value="3635014" calcext:value-type="float">
            <text:p>3.635.014,00 </text:p>
          </table:table-cell>
          <table:table-cell table:style-name="ce19" office:value-type="float" office:value="6485014" calcext:value-type="float">
            <text:p>6.485.014,00 </text:p>
          </table:table-cell>
          <table:table-cell table:style-name="ce19" office:value-type="float" office:value="1189445.35" calcext:value-type="float">
            <text:p>1.189.445,35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295568.65" calcext:value-type="float">
            <text:p>5.295.568,65 </text:p>
          </table:table-cell>
          <table:table-cell table:style-name="ce19" office:value-type="float" office:value="4591534.86" calcext:value-type="float">
            <text:p>4.591.534,86 </text:p>
          </table:table-cell>
          <table:table-cell table:style-name="ce25" office:value-type="float" office:value="21196576.86" calcext:value-type="float">
            <text:p>21.196.576,86 </text:p>
          </table:table-cell>
          <table:table-cell table:number-columns-repeated="54"/>
        </table:table-row>
        <table:table-row table:style-name="ro1">
          <table:covered-table-cell table:style-name="ce8"/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23908484" calcext:value-type="float">
            <text:p>23.908.484,00 </text:p>
          </table:table-cell>
          <table:table-cell table:style-name="ce19" office:value-type="float" office:value="20908251" calcext:value-type="float">
            <text:p>20.908.251,00 </text:p>
          </table:table-cell>
          <table:table-cell table:style-name="ce19" office:value-type="float" office:value="717593.49" calcext:value-type="float">
            <text:p>717.593,49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0190657.51" calcext:value-type="float">
            <text:p>20.190.657,51 </text:p>
          </table:table-cell>
          <table:table-cell table:style-name="ce19" office:value-type="float" office:value="18765488.42" calcext:value-type="float">
            <text:p>18.765.488,42 </text:p>
          </table:table-cell>
          <table:table-cell table:style-name="ce25" office:value-type="float" office:value="84490474.42" calcext:value-type="float">
            <text:p>84.490.474,42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MANUTENCAO E GESTAO DOS SERVICOS E SISTEMAS DE TECNOLOGIA DA INFORMACAO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1557120" calcext:value-type="float">
            <text:p>1.557.120,00 </text:p>
          </table:table-cell>
          <table:table-cell table:style-name="ce19" office:value-type="float" office:value="1427120" calcext:value-type="float">
            <text:p>1.427.120,00 </text:p>
          </table:table-cell>
          <table:table-cell table:style-name="ce19" office:value-type="float" office:value="438341.34" calcext:value-type="float">
            <text:p>438.341,34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88778.66" calcext:value-type="float">
            <text:p>988.778,66 </text:p>
          </table:table-cell>
          <table:table-cell table:style-name="ce19" office:value-type="float" office:value="937719.79" calcext:value-type="float">
            <text:p>937.719,79 </text:p>
          </table:table-cell>
          <table:table-cell table:style-name="ce25" office:value-type="float" office:value="5349079.79" calcext:value-type="float">
            <text:p>5.349.079,79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CAPACITACAO DE RECURSOS HUMANO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885826" calcext:value-type="float">
            <text:p>885.826,00 </text:p>
          </table:table-cell>
          <table:table-cell table:style-name="ce19" office:value-type="float" office:value="960452" calcext:value-type="float">
            <text:p>960.452,00 </text:p>
          </table:table-cell>
          <table:table-cell table:style-name="ce19" office:value-type="float" office:value="74610.18" calcext:value-type="float">
            <text:p>74.610,18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885841.82" calcext:value-type="float">
            <text:p>885.841,82 </text:p>
          </table:table-cell>
          <table:table-cell table:style-name="ce19" office:value-type="float" office:value="879241.82" calcext:value-type="float">
            <text:p>879.241,82 </text:p>
          </table:table-cell>
          <table:table-cell table:style-name="ce25" office:value-type="float" office:value="3685971.82" calcext:value-type="float">
            <text:p>3.685.971,82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MANUTENCAO DE VARAS ITINERANTES NA JUSTICA DO TRABALHO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167804" calcext:value-type="float">
            <text:p>167.804,00 </text:p>
          </table:table-cell>
          <table:table-cell table:number-columns-repeated="5" table:style-name="ce19" office:value-type="float" office:value="0" calcext:value-type="float">
            <text:p>0,00 </text:p>
          </table:table-cell>
          <table:table-cell table:style-name="ce25" office:value-type="float" office:value="167804" calcext:value-type="float">
            <text:p>167.804,00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FORMACAO E APERFEICOAMENTO DE MAGISTRADO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343892" calcext:value-type="float">
            <text:p>343.892,00 </text:p>
          </table:table-cell>
          <table:table-cell table:style-name="ce19" office:value-type="float" office:value="476134" calcext:value-type="float">
            <text:p>476.134,00 </text:p>
          </table:table-cell>
          <table:table-cell table:style-name="ce19" office:value-type="float" office:value="135527.7" calcext:value-type="float">
            <text:p>135.527,7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2" table:style-name="ce19" office:value-type="float" office:value="340606.3" calcext:value-type="float">
            <text:p>340.606,30 </text:p>
          </table:table-cell>
          <table:table-cell table:style-name="ce25" office:value-type="float" office:value="1636766.3" calcext:value-type="float">
            <text:p>1.636.766,30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PAGAMENTO DE INTERPRETES E TRADUTORES DE LIBRA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number-columns-repeated="3" table:style-name="ce19" office:value-type="float" office:value="10000" calcext:value-type="float">
            <text:p>10.000,00 </text:p>
          </table:table-cell>
          <table:table-cell table:number-columns-repeated="3" table:style-name="ce19" office:value-type="float" office:value="0" calcext:value-type="float">
            <text:p>0,00 </text:p>
          </table:table-cell>
          <table:table-cell table:style-name="ce25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 table:number-columns-spanned="2" table:number-rows-spanned="1">
            <text:p>INVESTIMENTOS</text:p>
          </table:table-cell>
          <table:covered-table-cell table:style-name="ce14"/>
          <table:table-cell table:number-columns-repeated="3" table:style-name="ce19" office:value-type="float" office:value="55200" calcext:value-type="float">
            <text:p>55.200,00 </text:p>
          </table:table-cell>
          <table:table-cell table:number-columns-repeated="3" table:style-name="ce19" office:value-type="float" office:value="0" calcext:value-type="float">
            <text:p>0,00 </text:p>
          </table:table-cell>
          <table:table-cell table:style-name="ce25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8"/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706900" calcext:value-type="float">
            <text:p>706.900,00 </text:p>
          </table:table-cell>
          <table:table-cell table:style-name="ce19" office:value-type="float" office:value="406900" calcext:value-type="float">
            <text:p>406.900,00 </text:p>
          </table:table-cell>
          <table:table-cell table:style-name="ce19" office:value-type="float" office:value="21013.43" calcext:value-type="float">
            <text:p>21.013,43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85886.57" calcext:value-type="float">
            <text:p>385.886,57 </text:p>
          </table:table-cell>
          <table:table-cell table:style-name="ce19" office:value-type="float" office:value="377777.36" calcext:value-type="float">
            <text:p>377.777,36 </text:p>
          </table:table-cell>
          <table:table-cell table:style-name="ce25" office:value-type="float" office:value="1898477.36" calcext:value-type="float">
            <text:p>1.898.477,36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number-columns-repeated="2" table:style-name="ce19" office:value-type="float" office:value="50000" calcext:value-type="float">
            <text:p>50.000,00 </text:p>
          </table:table-cell>
          <table:table-cell table:style-name="ce19" office:value-type="float" office:value="32500" calcext:value-type="float">
            <text:p>32.5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2" table:style-name="ce19" office:value-type="float" office:value="17500" calcext:value-type="float">
            <text:p>17.500,00 </text:p>
          </table:table-cell>
          <table:table-cell table:style-name="ce25" office:value-type="float" office:value="167500" calcext:value-type="float">
            <text:p>167.500,00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332737" calcext:value-type="float">
            <text:p>332.737,00 </text:p>
          </table:table-cell>
          <table:table-cell table:style-name="ce19" office:value-type="float" office:value="197737" calcext:value-type="float">
            <text:p>197.737,00 </text:p>
          </table:table-cell>
          <table:table-cell table:style-name="ce19" office:value-type="float" office:value="55301.99" calcext:value-type="float">
            <text:p>55.301,99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42435.01" calcext:value-type="float">
            <text:p>142.435,01 </text:p>
          </table:table-cell>
          <table:table-cell table:style-name="ce19" office:value-type="float" office:value="120876.16" calcext:value-type="float">
            <text:p>120.876,16 </text:p>
          </table:table-cell>
          <table:table-cell table:style-name="ce25" office:value-type="float" office:value="849087.16" calcext:value-type="float">
            <text:p>849.087,16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SSISTENCIA MEDICA E ODONTOLOGICA DE CIVIS - COMPLEMENTACAO DA UNIAO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21877128" calcext:value-type="float">
            <text:p>21.877.128,00 </text:p>
          </table:table-cell>
          <table:table-cell table:style-name="ce19" office:value-type="float" office:value="23477153" calcext:value-type="float">
            <text:p>23.477.153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23477153" calcext:value-type="float">
            <text:p>23.477.153,00 </text:p>
          </table:table-cell>
          <table:table-cell table:style-name="ce19" office:value-type="float" office:value="20462921.87" calcext:value-type="float">
            <text:p>20.462.921,87 </text:p>
          </table:table-cell>
          <table:table-cell table:style-name="ce25" office:value-type="float" office:value="89294355.87" calcext:value-type="float">
            <text:p>89.294.355,87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SSISTENCIA PRE-ESCOLAR AOS DEPENDENTES DE SERVIDORES CIVIS E DE EMPREGADO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number-columns-repeated="2" table:style-name="ce19" office:value-type="float" office:value="1633357" calcext:value-type="float">
            <text:p>1.633.357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1633357" calcext:value-type="float">
            <text:p>1.633.357,00 </text:p>
          </table:table-cell>
          <table:table-cell table:style-name="ce19" office:value-type="float" office:value="1595941.99" calcext:value-type="float">
            <text:p>1.595.941,99 </text:p>
          </table:table-cell>
          <table:table-cell table:style-name="ce25" office:value-type="float" office:value="6496012.99" calcext:value-type="float">
            <text:p>6.496.012,99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UXILIO-ALIMENTACAO DE CIVIS ATIVO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11267194" calcext:value-type="float">
            <text:p>11.267.194,00 </text:p>
          </table:table-cell>
          <table:table-cell table:style-name="ce19" office:value-type="float" office:value="11317194" calcext:value-type="float">
            <text:p>11.317.194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11317194" calcext:value-type="float">
            <text:p>11.317.194,00 </text:p>
          </table:table-cell>
          <table:table-cell table:style-name="ce19" office:value-type="float" office:value="11292621.67" calcext:value-type="float">
            <text:p>11.292.621,67 </text:p>
          </table:table-cell>
          <table:table-cell table:style-name="ce25" office:value-type="float" office:value="45194203.67" calcext:value-type="float">
            <text:p>45.194.203,67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UXILIO-FUNERAL E NATALIDADE DE CIVIS</text:p>
          </table:table-cell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4"/>
          <table:table-cell table:style-name="ce19" office:value-type="float" office:value="178860" calcext:value-type="float">
            <text:p>178.860,00 </text:p>
          </table:table-cell>
          <table:table-cell table:style-name="ce19" office:value-type="float" office:value="328860" calcext:value-type="float">
            <text:p>328.860,00 </text:p>
          </table:table-cell>
          <table:table-cell table:style-name="ce19" office:value-type="float" office:value="150000" calcext:value-type="float">
            <text:p>150.00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78860" calcext:value-type="float">
            <text:p>178.860,00 </text:p>
          </table:table-cell>
          <table:table-cell table:style-name="ce19" office:value-type="float" office:value="157487.57" calcext:value-type="float">
            <text:p>157.487,57 </text:p>
          </table:table-cell>
          <table:table-cell table:style-name="ce25" office:value-type="float" office:value="994067.57" calcext:value-type="float">
            <text:p>994.067,57 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4"/>
          <table:table-cell table:number-columns-repeated="2" table:style-name="ce19" office:value-type="float" office:value="37804548" calcext:value-type="float">
            <text:p>37.804.548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37804548" calcext:value-type="float">
            <text:p>37.804.548,00 </text:p>
          </table:table-cell>
          <table:table-cell table:style-name="ce19" office:value-type="float" office:value="35080907.86" calcext:value-type="float">
            <text:p>35.080.907,86 </text:p>
          </table:table-cell>
          <table:table-cell table:style-name="ce25" office:value-type="float" office:value="148494551.86" calcext:value-type="float">
            <text:p>148.494.551,86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APOSENTADORIAS E PENSOES CIVIS DA UNIAO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4"/>
          <table:table-cell table:style-name="ce19" office:value-type="float" office:value="89955371" calcext:value-type="float">
            <text:p>89.955.371,00 </text:p>
          </table:table-cell>
          <table:table-cell table:style-name="ce19" office:value-type="float" office:value="101217727" calcext:value-type="float">
            <text:p>101.217.727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101217727" calcext:value-type="float">
            <text:p>101.217.727,00 </text:p>
          </table:table-cell>
          <table:table-cell table:style-name="ce19" office:value-type="float" office:value="101007399.49" calcext:value-type="float">
            <text:p>101.007.399,49 </text:p>
          </table:table-cell>
          <table:table-cell table:style-name="ce25" office:value-type="float" office:value="393398224.49" calcext:value-type="float">
            <text:p>393.398.224,49 </text:p>
          </table:table-cell>
          <table:table-cell table:number-columns-repeated="54"/>
        </table:table-row>
        <table:table-row table:style-name="ro1">
          <table:table-cell table:style-name="ce30" office:value-type="string" calcext:value-type="string">
            <text:p>BENEFICIO ESPECIAL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4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850000" calcext:value-type="float">
            <text:p>850.000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 office:value-type="float" office:value="850000" calcext:value-type="float">
            <text:p>850.000,00 </text:p>
          </table:table-cell>
          <table:table-cell table:style-name="ce19" office:value-type="float" office:value="631512.56" calcext:value-type="float">
            <text:p>631.512,56 </text:p>
          </table:table-cell>
          <table:table-cell table:style-name="ce25" office:value-type="float" office:value="2331512.56" calcext:value-type="float">
            <text:p>2.331.512,56 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2" table:number-columns-spanned="2" table:number-rows-spanned="1"/>
          <table:covered-table-cell table:style-name="ce15"/>
          <table:table-cell table:style-name="ce20" table:formula="of:=SUM([.D9:.D29])" office:value-type="float" office:value="396972420" calcext:value-type="float">
            <text:p>396.972.420,00 </text:p>
          </table:table-cell>
          <table:table-cell table:style-name="ce20" table:formula="of:=SUM([.E9:.E29])" office:value-type="float" office:value="425751074" calcext:value-type="float">
            <text:p>425.751.074,00 </text:p>
          </table:table-cell>
          <table:table-cell table:style-name="ce20" table:formula="of:=SUM([.F9:.F29])" office:value-type="float" office:value="2879533.48" calcext:value-type="float">
            <text:p>2.879.533,48 </text:p>
          </table:table-cell>
          <table:table-cell table:style-name="ce20" table:formula="of:=SUM([.G9:.G29])" office:value-type="float" office:value="0" calcext:value-type="float">
            <text:p>0,00 </text:p>
          </table:table-cell>
          <table:table-cell table:style-name="ce20" table:formula="of:=SUM([.H9:.H29])" office:value-type="float" office:value="422871540.52" calcext:value-type="float">
            <text:p>422.871.540,52 </text:p>
          </table:table-cell>
          <table:table-cell table:style-name="ce20" table:formula="of:=SUM([.I9:.I29])" office:value-type="float" office:value="412656011.72" calcext:value-type="float">
            <text:p>412.656.011,72 </text:p>
          </table:table-cell>
          <table:table-cell table:style-name="ce20" table:formula="of:=SUM([.J9:.J29])" office:value-type="float" office:value="1661130579.72" calcext:value-type="float">
            <text:p>1.661.130.579,72 </text:p>
          </table:table-cell>
          <table:table-cell table:number-columns-repeated="54"/>
        </table:table-row>
        <table:table-row table:style-name="ro1">
          <table:table-cell table:number-columns-repeated="3"/>
          <table:table-cell table:style-name="ce21" table:number-columns-repeated="7"/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4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42:54.5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