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9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0" style:family="table-cell" style:parent-style-name="Default" style:data-style-name="N113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13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2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8" style:family="table-cell" style:parent-style-name="Default" style:data-style-name="N113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4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68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1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3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4" style:family="table-cell" style:parent-style-name="Default" style:data-style-name="N113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5" style:family="table-cell" style:parent-style-name="Default" style:data-style-name="N113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76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7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8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0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1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2" style:family="table-cell" style:parent-style-name="Default" style:data-style-name="N113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38" table:default-cell-style-name="Default"/>
        <table:table-row table:style-name="ro1">
          <table:table-cell table:style-name="ce55" office:value-type="string" calcext:value-type="string">
            <text:p>EXECUÇÃO COMPLETA</text:p>
          </table:table-cell>
          <table:table-cell table:style-name="ce55"/>
          <table:table-cell table:number-columns-repeated="62"/>
        </table:table-row>
        <table:table-row table:style-name="ro1">
          <table:table-cell table:style-name="ce56" table:number-columns-repeated="2"/>
          <table:table-cell table:number-columns-repeated="62"/>
        </table:table-row>
        <table:table-row table:style-name="ro1">
          <table:table-cell table:number-columns-repeated="2" table:style-name="ce57" office:value-type="string" calcext:value-type="string">
            <text:p>Filtro do relatório:</text:p>
          </table:table-cell>
          <table:table-cell table:number-columns-repeated="62"/>
        </table:table-row>
        <table:table-row table:style-name="ro1">
          <table:table-cell table:number-columns-repeated="2" table:style-name="ce57" office:value-type="string" calcext:value-type="string">
            <text:p>({UG Executora} = 080015:TRIBUNAL REGIONAL DO TRABALHO DA 14A.REGIAO) E ({Mês Lançamento} = FEV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66" table:number-columns-repeated="21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58" office:value-type="string" calcext:value-type="string" table:number-columns-spanned="1" table:number-rows-spanned="3">
            <text:p>Plano Orçamentário</text:p>
          </table:table-cell>
          <table:table-cell table:style-name="ce58" office:value-type="string" calcext:value-type="string" table:number-columns-spanned="1" table:number-rows-spanned="3">
            <text:p>Grupo Despesa</text:p>
          </table:table-cell>
          <table:table-cell table:style-name="ce58" office:value-type="string" calcext:value-type="string">
            <text:p>Item Informação</text:p>
          </table:table-cell>
          <table:table-cell table:style-name="ce70" office:value-type="string" calcext:value-type="string">
            <text:p>DOTACAO INICIAL</text:p>
          </table:table-cell>
          <table:table-cell table:style-name="ce70" office:value-type="string" calcext:value-type="string">
            <text:p>DOTACAO ATUALIZADA</text:p>
          </table:table-cell>
          <table:table-cell table:style-name="ce70" office:value-type="string" calcext:value-type="string">
            <text:p>CREDITO DISPONIVEL</text:p>
          </table:table-cell>
          <table:table-cell table:style-name="ce70" office:value-type="string" calcext:value-type="string">
            <text:p>CREDITO INDISPONIVEL</text:p>
          </table:table-cell>
          <table:table-cell table:style-name="ce70" office:value-type="string" calcext:value-type="string">
            <text:p>DESPESAS EMPENHADAS</text:p>
          </table:table-cell>
          <table:table-cell table:style-name="ce70" office:value-type="string" calcext:value-type="string">
            <text:p>DESPESAS LIQUIDADAS</text:p>
          </table:table-cell>
          <table:table-cell table:style-name="ce77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59"/>
          <table:table-cell table:style-name="ce67" office:value-type="string" calcext:value-type="string">
            <text:p>Mês Lançamento</text:p>
          </table:table-cell>
          <table:table-cell table:number-columns-repeated="6" table:style-name="ce71" office:value-type="date" office:date-value="2024-02-01" calcext:value-type="date">
            <text:p>fev/2024</text:p>
          </table:table-cell>
          <table:table-cell table:style-name="ce78"/>
          <table:table-cell table:number-columns-repeated="54"/>
        </table:table-row>
        <table:table-row table:style-name="ro1">
          <table:covered-table-cell table:number-columns-repeated="2" table:style-name="ce60"/>
          <table:table-cell table:style-name="ce67" office:value-type="string" calcext:value-type="string">
            <text:p>Métrica</text:p>
          </table:table-cell>
          <table:table-cell table:number-columns-repeated="6" table:style-name="ce72" office:value-type="string" calcext:value-type="string">
            <text:p>Saldo - R$ (Item Informação)</text:p>
          </table:table-cell>
          <table:table-cell table:style-name="ce79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ASSISTENCIA JURIDICA A PESSOAS CARENTE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842004" calcext:value-type="float">
            <text:p>842.004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842004" calcext:value-type="float">
            <text:p>842.004,00 </text:p>
          </table:table-cell>
          <table:table-cell table:style-name="ce73" office:value-type="float" office:value="83108.53" calcext:value-type="float">
            <text:p>83.108,53 </text:p>
          </table:table-cell>
          <table:table-cell table:style-name="ce80" office:value-type="float" office:value="2609120.53" calcext:value-type="float">
            <text:p>2.609.120,53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ATIVOS CIVIS DA UNIAO</text:p>
          </table:table-cell>
          <table:table-cell table:style-name="ce64" office:value-type="string" calcext:value-type="string" table:number-columns-spanned="2" table:number-rows-spanned="1">
            <text:p>PESSOAL E ENCARGOS SOCIAIS</text:p>
          </table:table-cell>
          <table:covered-table-cell table:style-name="ce68"/>
          <table:table-cell table:number-columns-repeated="2" table:style-name="ce73" office:value-type="float" office:value="208365632" calcext:value-type="float">
            <text:p>208.365.632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208365632" calcext:value-type="float">
            <text:p>208.365.632,00 </text:p>
          </table:table-cell>
          <table:table-cell table:style-name="ce73" office:value-type="float" office:value="40557461.41" calcext:value-type="float">
            <text:p>40.557.461,41 </text:p>
          </table:table-cell>
          <table:table-cell table:style-name="ce80" office:value-type="float" office:value="665654357.41" calcext:value-type="float">
            <text:p>665.654.357,41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AJUDA DE CUSTO PARA MORADIA A MAGISTRADOS E MEMBROS DO MINISTERIO PUBLICO - ATIV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59818" calcext:value-type="float">
            <text:p>59.818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59818" calcext:value-type="float">
            <text:p>59.818,00 </text:p>
          </table:table-cell>
          <table:table-cell table:style-name="ce73" office:value-type="float" office:value="7100" calcext:value-type="float">
            <text:p>7.100,00 </text:p>
          </table:table-cell>
          <table:table-cell table:style-name="ce80" office:value-type="float" office:value="186554" calcext:value-type="float">
            <text:p>186.554,00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64" office:value-type="string" calcext:value-type="string" table:number-columns-spanned="2" table:number-rows-spanned="1">
            <text:p>INVESTIMENTOS</text:p>
          </table:table-cell>
          <table:covered-table-cell table:style-name="ce68"/>
          <table:table-cell table:number-columns-repeated="2" table:style-name="ce73" office:value-type="float" office:value="5119929" calcext:value-type="float">
            <text:p>5.119.929,00 </text:p>
          </table:table-cell>
          <table:table-cell table:style-name="ce73" office:value-type="float" office:value="5084179.33" calcext:value-type="float">
            <text:p>5.084.179,33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office:value-type="float" office:value="35749.67" calcext:value-type="float">
            <text:p>35.749,67 </text:p>
          </table:table-cell>
          <table:table-cell table:style-name="ce73" office:value-type="float" office:value="0" calcext:value-type="float">
            <text:p>0,00 </text:p>
          </table:table-cell>
          <table:table-cell table:style-name="ce80" office:value-type="float" office:value="15359787" calcext:value-type="float">
            <text:p>15.359.787,00 </text:p>
          </table:table-cell>
          <table:table-cell table:number-columns-repeated="54"/>
        </table:table-row>
        <table:table-row table:style-name="ro1">
          <table:covered-table-cell table:style-name="ce62"/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22821170" calcext:value-type="float">
            <text:p>22.821.170,00 </text:p>
          </table:table-cell>
          <table:table-cell table:style-name="ce73" office:value-type="float" office:value="5343426.79" calcext:value-type="float">
            <text:p>5.343.426,79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office:value-type="float" office:value="17477743.21" calcext:value-type="float">
            <text:p>17.477.743,21 </text:p>
          </table:table-cell>
          <table:table-cell table:style-name="ce73" office:value-type="float" office:value="1037234.52" calcext:value-type="float">
            <text:p>1.037.234,52 </text:p>
          </table:table-cell>
          <table:table-cell table:style-name="ce80" office:value-type="float" office:value="69500744.52" calcext:value-type="float">
            <text:p>69.500.744,52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MANUTENCAO E GESTAO DOS SERVICOS E SISTEMAS DE TECNOLOGIA DA INFORMACAO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2372376" calcext:value-type="float">
            <text:p>2.372.376,00 </text:p>
          </table:table-cell>
          <table:table-cell table:style-name="ce73" office:value-type="float" office:value="1002418.59" calcext:value-type="float">
            <text:p>1.002.418,59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office:value-type="float" office:value="1369957.41" calcext:value-type="float">
            <text:p>1.369.957,41 </text:p>
          </table:table-cell>
          <table:table-cell table:style-name="ce73" office:value-type="float" office:value="107507.09" calcext:value-type="float">
            <text:p>107.507,09 </text:p>
          </table:table-cell>
          <table:table-cell table:style-name="ce80" office:value-type="float" office:value="7224635.09" calcext:value-type="float">
            <text:p>7.224.635,09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CAPACITACAO DE RECURSOS HUMAN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874916" calcext:value-type="float">
            <text:p>874.916,00 </text:p>
          </table:table-cell>
          <table:table-cell table:style-name="ce73" office:value-type="float" office:value="596953.32" calcext:value-type="float">
            <text:p>596.953,32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office:value-type="float" office:value="277962.68" calcext:value-type="float">
            <text:p>277.962,68 </text:p>
          </table:table-cell>
          <table:table-cell table:style-name="ce73" office:value-type="float" office:value="0" calcext:value-type="float">
            <text:p>0,00 </text:p>
          </table:table-cell>
          <table:table-cell table:style-name="ce80" office:value-type="float" office:value="2624748" calcext:value-type="float">
            <text:p>2.624.748,00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MANUTENCAO DE VARAS ITINERANTES NA JUSTICA DO TRABALHO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3" table:style-name="ce74" office:value-type="float" office:value="1" calcext:value-type="float">
            <text:p>1,00 </text:p>
          </table:table-cell>
          <table:table-cell table:number-columns-repeated="3" table:style-name="ce74" office:value-type="float" office:value="0" calcext:value-type="float">
            <text:p>0,00 </text:p>
          </table:table-cell>
          <table:table-cell table:style-name="ce80" office:value-type="float" office:value="3" calcext:value-type="float">
            <text:p>3,00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FORMACAO E APERFEICOAMENTO DE MAGISTRAD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5" office:value-type="float" office:value="410565" calcext:value-type="float">
            <text:p>410.565,00 </text:p>
          </table:table-cell>
          <table:table-cell table:style-name="ce75" office:value-type="float" office:value="278843.74" calcext:value-type="float">
            <text:p>278.843,74 </text:p>
          </table:table-cell>
          <table:table-cell table:style-name="ce75" office:value-type="float" office:value="0" calcext:value-type="float">
            <text:p>0,00 </text:p>
          </table:table-cell>
          <table:table-cell table:style-name="ce75" office:value-type="float" office:value="131721.26" calcext:value-type="float">
            <text:p>131.721,26 </text:p>
          </table:table-cell>
          <table:table-cell table:style-name="ce75" office:value-type="float" office:value="6331.32" calcext:value-type="float">
            <text:p>6.331,32 </text:p>
          </table:table-cell>
          <table:table-cell table:style-name="ce81" office:value-type="float" office:value="1238026.32" calcext:value-type="float">
            <text:p>1.238.026,32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PAGAMENTO DE INTERPRETES E TRADUTORES DE LIBRA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3" table:style-name="ce75" office:value-type="float" office:value="9970" calcext:value-type="float">
            <text:p>9.970,00 </text:p>
          </table:table-cell>
          <table:table-cell table:number-columns-repeated="3" table:style-name="ce75" office:value-type="float" office:value="0" calcext:value-type="float">
            <text:p>0,00 </text:p>
          </table:table-cell>
          <table:table-cell table:style-name="ce81" office:value-type="float" office:value="29910" calcext:value-type="float">
            <text:p>29.910,00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64" office:value-type="string" calcext:value-type="string" table:number-columns-spanned="2" table:number-rows-spanned="1">
            <text:p>INVESTIMENTOS</text:p>
          </table:table-cell>
          <table:covered-table-cell table:style-name="ce68"/>
          <table:table-cell table:number-columns-repeated="6" table:style-name="ce75" office:value-type="float" office:value="0" calcext:value-type="float">
            <text:p>0,00 </text:p>
          </table:table-cell>
          <table:table-cell table:style-name="ce81" office:value-type="float" office:value="0" calcext:value-type="float">
            <text:p>0,00 </text:p>
          </table:table-cell>
          <table:table-cell table:number-columns-repeated="54"/>
        </table:table-row>
        <table:table-row table:style-name="ro1">
          <table:covered-table-cell table:style-name="ce62"/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5" office:value-type="float" office:value="1002786" calcext:value-type="float">
            <text:p>1.002.786,00 </text:p>
          </table:table-cell>
          <table:table-cell table:style-name="ce75" office:value-type="float" office:value="712526.76" calcext:value-type="float">
            <text:p>712.526,76 </text:p>
          </table:table-cell>
          <table:table-cell table:style-name="ce75" office:value-type="float" office:value="0" calcext:value-type="float">
            <text:p>0,00 </text:p>
          </table:table-cell>
          <table:table-cell table:style-name="ce75" office:value-type="float" office:value="290259.24" calcext:value-type="float">
            <text:p>290.259,24 </text:p>
          </table:table-cell>
          <table:table-cell table:style-name="ce75" office:value-type="float" office:value="14643.94" calcext:value-type="float">
            <text:p>14.643,94 </text:p>
          </table:table-cell>
          <table:table-cell table:style-name="ce82" office:value-type="float" office:value="3023001.94" calcext:value-type="float">
            <text:p>3.023.001,94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3" table:style-name="ce73" office:value-type="float" office:value="92717" calcext:value-type="float">
            <text:p>92.717,00 </text:p>
          </table:table-cell>
          <table:table-cell table:number-columns-repeated="3" table:style-name="ce73" office:value-type="float" office:value="0" calcext:value-type="float">
            <text:p>0,00 </text:p>
          </table:table-cell>
          <table:table-cell table:style-name="ce80" office:value-type="float" office:value="278151" calcext:value-type="float">
            <text:p>278.151,00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PUBLICIDADE INSTITUCIONAL E DE UTILIDADE PUBLICA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426563" calcext:value-type="float">
            <text:p>426.563,00 </text:p>
          </table:table-cell>
          <table:table-cell table:style-name="ce73" office:value-type="float" office:value="313782.68" calcext:value-type="float">
            <text:p>313.782,68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office:value-type="float" office:value="112780.32" calcext:value-type="float">
            <text:p>112.780,32 </text:p>
          </table:table-cell>
          <table:table-cell table:style-name="ce73" office:value-type="float" office:value="5176.31" calcext:value-type="float">
            <text:p>5.176,31 </text:p>
          </table:table-cell>
          <table:table-cell table:style-name="ce80" office:value-type="float" office:value="1284865.31" calcext:value-type="float">
            <text:p>1.284.865,31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ASSISTENCIA MEDICA E ODONTOLOGICA DE CIVIS - COMPLEMENTACAO DA UNIAO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21844368" calcext:value-type="float">
            <text:p>21.844.368,00 </text:p>
          </table:table-cell>
          <table:table-cell table:style-name="ce73" office:value-type="float" office:value="282366" calcext:value-type="float">
            <text:p>282.366,00 </text:p>
          </table:table-cell>
          <table:table-cell table:style-name="ce73" office:value-type="float" office:value="0" calcext:value-type="float">
            <text:p>0,00 </text:p>
          </table:table-cell>
          <table:table-cell table:style-name="ce73" office:value-type="float" office:value="21562002" calcext:value-type="float">
            <text:p>21.562.002,00 </text:p>
          </table:table-cell>
          <table:table-cell table:style-name="ce73" office:value-type="float" office:value="3345189.95" calcext:value-type="float">
            <text:p>3.345.189,95 </text:p>
          </table:table-cell>
          <table:table-cell table:style-name="ce80" office:value-type="float" office:value="68878293.95" calcext:value-type="float">
            <text:p>68.878.293,95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ASSISTENCIA PRE-ESCOLAR AOS DEPENDENTES DE SERVIDORES CIVIS E DE EMPREGAD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1683396" calcext:value-type="float">
            <text:p>1.683.396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1683396" calcext:value-type="float">
            <text:p>1.683.396,00 </text:p>
          </table:table-cell>
          <table:table-cell table:style-name="ce73" office:value-type="float" office:value="311540.12" calcext:value-type="float">
            <text:p>311.540,12 </text:p>
          </table:table-cell>
          <table:table-cell table:style-name="ce80" office:value-type="float" office:value="5361728.12" calcext:value-type="float">
            <text:p>5.361.728,12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AUXILIO-ALIMENTACAO DE CIVIS ATIVO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11070446" calcext:value-type="float">
            <text:p>11.070.446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11070446" calcext:value-type="float">
            <text:p>11.070.446,00 </text:p>
          </table:table-cell>
          <table:table-cell table:style-name="ce73" office:value-type="float" office:value="2278414.9" calcext:value-type="float">
            <text:p>2.278.414,90 </text:p>
          </table:table-cell>
          <table:table-cell table:style-name="ce80" office:value-type="float" office:value="35489752.9" calcext:value-type="float">
            <text:p>35.489.752,90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AUXILIO-FUNERAL E NATALIDADE DE CIVIS</text:p>
          </table:table-cell>
          <table:table-cell table:style-name="ce64" office:value-type="string" calcext:value-type="string" table:number-columns-spanned="2" table:number-rows-spanned="1">
            <text:p>OUTRAS DESPESAS CORRENTES</text:p>
          </table:table-cell>
          <table:covered-table-cell table:style-name="ce68"/>
          <table:table-cell table:number-columns-repeated="2" table:style-name="ce73" office:value-type="float" office:value="180000" calcext:value-type="float">
            <text:p>180.000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180000" calcext:value-type="float">
            <text:p>180.000,00 </text:p>
          </table:table-cell>
          <table:table-cell table:style-name="ce73" office:value-type="float" office:value="2637" calcext:value-type="float">
            <text:p>2.637,00 </text:p>
          </table:table-cell>
          <table:table-cell table:style-name="ce80" office:value-type="float" office:value="542637" calcext:value-type="float">
            <text:p>542.637,00 </text:p>
          </table:table-cell>
          <table:table-cell table:number-columns-repeated="54"/>
        </table:table-row>
        <table:table-row table:style-name="ro2">
          <table:table-cell table:style-name="ce61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64" office:value-type="string" calcext:value-type="string" table:number-columns-spanned="2" table:number-rows-spanned="1">
            <text:p>PESSOAL E ENCARGOS SOCIAIS</text:p>
          </table:table-cell>
          <table:covered-table-cell table:style-name="ce68"/>
          <table:table-cell table:number-columns-repeated="2" table:style-name="ce73" office:value-type="float" office:value="35803774" calcext:value-type="float">
            <text:p>35.803.774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35803774" calcext:value-type="float">
            <text:p>35.803.774,00 </text:p>
          </table:table-cell>
          <table:table-cell table:style-name="ce73" office:value-type="float" office:value="5622408.04" calcext:value-type="float">
            <text:p>5.622.408,04 </text:p>
          </table:table-cell>
          <table:table-cell table:style-name="ce80" office:value-type="float" office:value="113033730.04" calcext:value-type="float">
            <text:p>113.033.730,04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APOSENTADORIAS E PENSOES CIVIS DA UNIAO</text:p>
          </table:table-cell>
          <table:table-cell table:style-name="ce64" office:value-type="string" calcext:value-type="string" table:number-columns-spanned="2" table:number-rows-spanned="1">
            <text:p>PESSOAL E ENCARGOS SOCIAIS</text:p>
          </table:table-cell>
          <table:covered-table-cell table:style-name="ce68"/>
          <table:table-cell table:number-columns-repeated="2" table:style-name="ce73" office:value-type="float" office:value="98032059" calcext:value-type="float">
            <text:p>98.032.059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98032059" calcext:value-type="float">
            <text:p>98.032.059,00 </text:p>
          </table:table-cell>
          <table:table-cell table:style-name="ce73" office:value-type="float" office:value="19894592.02" calcext:value-type="float">
            <text:p>19.894.592,02 </text:p>
          </table:table-cell>
          <table:table-cell table:style-name="ce80" office:value-type="float" office:value="313990769.02" calcext:value-type="float">
            <text:p>313.990.769,02 </text:p>
          </table:table-cell>
          <table:table-cell table:number-columns-repeated="54"/>
        </table:table-row>
        <table:table-row table:style-name="ro1">
          <table:table-cell table:style-name="ce61" office:value-type="string" calcext:value-type="string">
            <text:p>BENEFICIO ESPECIAL</text:p>
          </table:table-cell>
          <table:table-cell table:style-name="ce64" office:value-type="string" calcext:value-type="string" table:number-columns-spanned="2" table:number-rows-spanned="1">
            <text:p>PESSOAL E ENCARGOS SOCIAIS</text:p>
          </table:table-cell>
          <table:covered-table-cell table:style-name="ce68"/>
          <table:table-cell table:number-columns-repeated="2" table:style-name="ce73" office:value-type="float" office:value="1200000" calcext:value-type="float">
            <text:p>1.200.000,00 </text:p>
          </table:table-cell>
          <table:table-cell table:number-columns-repeated="2" table:style-name="ce73" office:value-type="float" office:value="0" calcext:value-type="float">
            <text:p>0,00 </text:p>
          </table:table-cell>
          <table:table-cell table:style-name="ce73" office:value-type="float" office:value="1200000" calcext:value-type="float">
            <text:p>1.200.000,00 </text:p>
          </table:table-cell>
          <table:table-cell table:style-name="ce73" office:value-type="float" office:value="161170.13" calcext:value-type="float">
            <text:p>161.170,13 </text:p>
          </table:table-cell>
          <table:table-cell table:style-name="ce80" office:value-type="float" office:value="3761170.13" calcext:value-type="float">
            <text:p>3.761.170,13 </text:p>
          </table:table-cell>
          <table:table-cell table:number-columns-repeated="54"/>
        </table:table-row>
        <table:table-row table:style-name="ro1">
          <table:table-cell table:style-name="ce63" office:value-type="string" calcext:value-type="string">
            <text:p>Total</text:p>
          </table:table-cell>
          <table:table-cell table:style-name="ce65" table:number-columns-spanned="2" table:number-rows-spanned="1"/>
          <table:covered-table-cell table:style-name="ce69"/>
          <table:table-cell table:style-name="ce76" table:formula="of:=SUM([.D9:.D29])" office:value-type="float" office:value="412212490" calcext:value-type="float">
            <text:p>412.212.490,00 </text:p>
          </table:table-cell>
          <table:table-cell table:style-name="ce76" table:formula="of:=SUM([.E9:.E29])" office:value-type="float" office:value="412212490" calcext:value-type="float">
            <text:p>412.212.490,00 </text:p>
          </table:table-cell>
          <table:table-cell table:style-name="ce76" table:formula="of:=SUM([.F9:.F29])" office:value-type="float" office:value="13717185.21" calcext:value-type="float">
            <text:p>13.717.185,21 </text:p>
          </table:table-cell>
          <table:table-cell table:style-name="ce76" table:formula="of:=SUM([.G9:.G29])" office:value-type="float" office:value="0" calcext:value-type="float">
            <text:p>0,00 </text:p>
          </table:table-cell>
          <table:table-cell table:style-name="ce76" table:formula="of:=SUM([.H9:.H29])" office:value-type="float" office:value="398495304.79" calcext:value-type="float">
            <text:p>398.495.304,79 </text:p>
          </table:table-cell>
          <table:table-cell table:style-name="ce76" table:formula="of:=SUM([.I9:.I29])" office:value-type="float" office:value="73434515.28" calcext:value-type="float">
            <text:p>73.434.515,28 </text:p>
          </table:table-cell>
          <table:table-cell table:style-name="ce76" table:formula="of:=SUM([.J9:.J29])" office:value-type="float" office:value="1310071985.28" calcext:value-type="float">
            <text:p>1.310.071.985,28 </text:p>
          </table:table-cell>
          <table:table-cell table:number-columns-repeated="54"/>
        </table:table-row>
        <table:table-row table:style-name="ro1" table:number-rows-repeated="969">
          <table:table-cell table:number-columns-repeated="64"/>
        </table:table-row>
        <table:table-row table:style-name="ro3" table:number-rows-repeated="104757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09:44:11.75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5" meta:object-count="0"/>
  </office:meta>
</office:document-meta>
</file>