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JUL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 table:number-columns-spanned="1" table:number-rows-spanned="3">
            <text:p>Plano Orçamentário</text:p>
          </table:table-cell>
          <table:table-cell table:style-name="ce22" office:value-type="string" calcext:value-type="string" table:number-columns-spanned="1" table:number-rows-spanned="3">
            <text:p>Grupo Despesa</text:p>
          </table:table-cell>
          <table:table-cell table:style-name="ce22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6" table:style-name="ce15" office:value-type="string" calcext:value-type="string">
            <text:p>JUL/2023</text:p>
          </table:table-cell>
          <table:table-cell table:style-name="ce19"/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6" table:style-name="ce15" office:value-type="string" calcext:value-type="string">
            <text:p>Saldo - R$ (Item Informação)</text:p>
          </table:table-cell>
          <table:table-cell table:style-name="ce19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842004" calcext:value-type="float">
            <text:p>842.00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42004" calcext:value-type="float">
            <text:p>842.004,00 </text:p>
          </table:table-cell>
          <table:table-cell table:style-name="ce16" office:value-type="float" office:value="367637.4" calcext:value-type="float">
            <text:p>367.637,40 </text:p>
          </table:table-cell>
          <table:table-cell table:style-name="ce20" office:value-type="float" office:value="2893649.4" calcext:value-type="float">
            <text:p>2.893.649,4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201700981" calcext:value-type="float">
            <text:p>201.700.981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style-name="ce16" office:value-type="float" office:value="115822450.88" calcext:value-type="float">
            <text:p>115.822.450,88 </text:p>
          </table:table-cell>
          <table:table-cell table:style-name="ce20" office:value-type="float" office:value="738250755.88" calcext:value-type="float">
            <text:p>738.250.755,88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60000" calcext:value-type="float">
            <text:p>6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60000" calcext:value-type="float">
            <text:p>60.000,00 </text:p>
          </table:table-cell>
          <table:table-cell table:style-name="ce16" office:value-type="float" office:value="21130" calcext:value-type="float">
            <text:p>21.130,00 </text:p>
          </table:table-cell>
          <table:table-cell table:style-name="ce20" office:value-type="float" office:value="201130" calcext:value-type="float">
            <text:p>201.13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3635014" calcext:value-type="float">
            <text:p>3.635.014,00 </text:p>
          </table:table-cell>
          <table:table-cell table:style-name="ce16" office:value-type="float" office:value="4065014" calcext:value-type="float">
            <text:p>4.065.014,00 </text:p>
          </table:table-cell>
          <table:table-cell table:style-name="ce16" office:value-type="float" office:value="1949869.14" calcext:value-type="float">
            <text:p>1.949.869,1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15144.86" calcext:value-type="float">
            <text:p>2.115.144,86 </text:p>
          </table:table-cell>
          <table:table-cell table:style-name="ce16" office:value-type="float" office:value="836738.4" calcext:value-type="float">
            <text:p>836.738,40 </text:p>
          </table:table-cell>
          <table:table-cell table:style-name="ce20" office:value-type="float" office:value="12601780.4" calcext:value-type="float">
            <text:p>12.601.780,40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3908484" calcext:value-type="float">
            <text:p>23.908.484,00 </text:p>
          </table:table-cell>
          <table:table-cell table:style-name="ce16" office:value-type="float" office:value="25120447" calcext:value-type="float">
            <text:p>25.120.447,00 </text:p>
          </table:table-cell>
          <table:table-cell table:style-name="ce16" office:value-type="float" office:value="7974657.49" calcext:value-type="float">
            <text:p>7.974.657,4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145789.51" calcext:value-type="float">
            <text:p>17.145.789,51 </text:p>
          </table:table-cell>
          <table:table-cell table:style-name="ce16" office:value-type="float" office:value="7743376.03" calcext:value-type="float">
            <text:p>7.743.376,03 </text:p>
          </table:table-cell>
          <table:table-cell table:style-name="ce20" office:value-type="float" office:value="81892754.03" calcext:value-type="float">
            <text:p>81.892.754,03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557120" calcext:value-type="float">
            <text:p>1.557.120,00 </text:p>
          </table:table-cell>
          <table:table-cell table:style-name="ce16" office:value-type="float" office:value="1427120" calcext:value-type="float">
            <text:p>1.427.120,00 </text:p>
          </table:table-cell>
          <table:table-cell table:style-name="ce16" office:value-type="float" office:value="483534.62" calcext:value-type="float">
            <text:p>483.534,6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43585.38" calcext:value-type="float">
            <text:p>943.585,38 </text:p>
          </table:table-cell>
          <table:table-cell table:style-name="ce16" office:value-type="float" office:value="446005.67" calcext:value-type="float">
            <text:p>446.005,67 </text:p>
          </table:table-cell>
          <table:table-cell table:style-name="ce20" office:value-type="float" office:value="4857365.67" calcext:value-type="float">
            <text:p>4.857.365,67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85826" calcext:value-type="float">
            <text:p>885.826,00 </text:p>
          </table:table-cell>
          <table:table-cell table:style-name="ce16" office:value-type="float" office:value="960452" calcext:value-type="float">
            <text:p>960.452,00 </text:p>
          </table:table-cell>
          <table:table-cell table:style-name="ce16" office:value-type="float" office:value="326507.7" calcext:value-type="float">
            <text:p>326.507,7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33944.3" calcext:value-type="float">
            <text:p>633.944,30 </text:p>
          </table:table-cell>
          <table:table-cell table:style-name="ce16" office:value-type="float" office:value="395186.03" calcext:value-type="float">
            <text:p>395.186,03 </text:p>
          </table:table-cell>
          <table:table-cell table:style-name="ce20" office:value-type="float" office:value="3201916.03" calcext:value-type="float">
            <text:p>3.201.916,03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167804" calcext:value-type="float">
            <text:p>167.804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343892" calcext:value-type="float">
            <text:p>343.892,00 </text:p>
          </table:table-cell>
          <table:table-cell table:style-name="ce16" office:value-type="float" office:value="476134" calcext:value-type="float">
            <text:p>476.134,00 </text:p>
          </table:table-cell>
          <table:table-cell table:style-name="ce16" office:value-type="float" office:value="279069.53" calcext:value-type="float">
            <text:p>279.069,5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7064.47" calcext:value-type="float">
            <text:p>197.064,47 </text:p>
          </table:table-cell>
          <table:table-cell table:style-name="ce16" office:value-type="float" office:value="139343.05" calcext:value-type="float">
            <text:p>139.343,05 </text:p>
          </table:table-cell>
          <table:table-cell table:style-name="ce20" office:value-type="float" office:value="1435503.05" calcext:value-type="float">
            <text:p>1.435.503,05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10000" calcext:value-type="float">
            <text:p>10.0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55200" calcext:value-type="float">
            <text:p>55.2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706900" calcext:value-type="float">
            <text:p>706.900,00 </text:p>
          </table:table-cell>
          <table:table-cell table:style-name="ce16" office:value-type="float" office:value="406900" calcext:value-type="float">
            <text:p>406.900,00 </text:p>
          </table:table-cell>
          <table:table-cell table:style-name="ce16" office:value-type="float" office:value="4970.61" calcext:value-type="float">
            <text:p>4.970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1929.39" calcext:value-type="float">
            <text:p>401.929,39 </text:p>
          </table:table-cell>
          <table:table-cell table:style-name="ce16" office:value-type="float" office:value="242603.91" calcext:value-type="float">
            <text:p>242.603,91 </text:p>
          </table:table-cell>
          <table:table-cell table:style-name="ce20" office:value-type="float" office:value="1763303.91" calcext:value-type="float">
            <text:p>1.763.303,91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50000" calcext:value-type="float">
            <text:p>50.0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0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332737" calcext:value-type="float">
            <text:p>332.737,00 </text:p>
          </table:table-cell>
          <table:table-cell table:style-name="ce16" office:value-type="float" office:value="190106.33" calcext:value-type="float">
            <text:p>190.106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42630.67" calcext:value-type="float">
            <text:p>142.630,67 </text:p>
          </table:table-cell>
          <table:table-cell table:style-name="ce16" office:value-type="float" office:value="70443.82" calcext:value-type="float">
            <text:p>70.443,82 </text:p>
          </table:table-cell>
          <table:table-cell table:style-name="ce20" office:value-type="float" office:value="1068654.82" calcext:value-type="float">
            <text:p>1.068.654,82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1877128" calcext:value-type="float">
            <text:p>21.877.128,00 </text:p>
          </table:table-cell>
          <table:table-cell table:style-name="ce16" office:value-type="float" office:value="2812588" calcext:value-type="float">
            <text:p>2.812.588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064540" calcext:value-type="float">
            <text:p>19.064.540,00 </text:p>
          </table:table-cell>
          <table:table-cell table:style-name="ce16" office:value-type="float" office:value="10270642.14" calcext:value-type="float">
            <text:p>10.270.642,14 </text:p>
          </table:table-cell>
          <table:table-cell table:style-name="ce20" office:value-type="float" office:value="75902026.14" calcext:value-type="float">
            <text:p>75.902.026,14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633357" calcext:value-type="float">
            <text:p>1.633.357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633357" calcext:value-type="float">
            <text:p>1.633.357,00 </text:p>
          </table:table-cell>
          <table:table-cell table:style-name="ce16" office:value-type="float" office:value="916438.26" calcext:value-type="float">
            <text:p>916.438,26 </text:p>
          </table:table-cell>
          <table:table-cell table:style-name="ce20" office:value-type="float" office:value="5816509.26" calcext:value-type="float">
            <text:p>5.816.509,26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1267194" calcext:value-type="float">
            <text:p>11.267.19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1267194" calcext:value-type="float">
            <text:p>11.267.194,00 </text:p>
          </table:table-cell>
          <table:table-cell table:style-name="ce16" office:value-type="float" office:value="6390824.24" calcext:value-type="float">
            <text:p>6.390.824,24 </text:p>
          </table:table-cell>
          <table:table-cell table:style-name="ce20" office:value-type="float" office:value="40192406.24" calcext:value-type="float">
            <text:p>40.192.406,24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78860" calcext:value-type="float">
            <text:p>178.86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78860" calcext:value-type="float">
            <text:p>178.860,00 </text:p>
          </table:table-cell>
          <table:table-cell table:style-name="ce16" office:value-type="float" office:value="109787.91" calcext:value-type="float">
            <text:p>109.787,91 </text:p>
          </table:table-cell>
          <table:table-cell table:style-name="ce20" office:value-type="float" office:value="646367.91" calcext:value-type="float">
            <text:p>646.367,91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37804548" calcext:value-type="float">
            <text:p>37.804.54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37804548" calcext:value-type="float">
            <text:p>37.804.548,00 </text:p>
          </table:table-cell>
          <table:table-cell table:style-name="ce16" office:value-type="float" office:value="18522652.84" calcext:value-type="float">
            <text:p>18.522.652,84 </text:p>
          </table:table-cell>
          <table:table-cell table:style-name="ce20" office:value-type="float" office:value="131936296.84" calcext:value-type="float">
            <text:p>131.936.296,84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89955371" calcext:value-type="float">
            <text:p>89.955.371,00 </text:p>
          </table:table-cell>
          <table:table-cell table:style-name="ce16" office:value-type="float" office:value="98812091" calcext:value-type="float">
            <text:p>98.812.091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98812091" calcext:value-type="float">
            <text:p>98.812.091,00 </text:p>
          </table:table-cell>
          <table:table-cell table:style-name="ce16" office:value-type="float" office:value="55508440.64" calcext:value-type="float">
            <text:p>55.508.440,64 </text:p>
          </table:table-cell>
          <table:table-cell table:style-name="ce20" office:value-type="float" office:value="343087993.64" calcext:value-type="float">
            <text:p>343.087.993,64 </text:p>
          </table:table-cell>
          <table:table-cell table:number-columns-repeated="54"/>
        </table:table-row>
        <table:table-row table:style-name="ro1">
          <table:table-cell table:style-name="ce25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style-name="ce16" office:value-type="float" office:value="275865.69" calcext:value-type="float">
            <text:p>275.865,69 </text:p>
          </table:table-cell>
          <table:table-cell table:style-name="ce20" office:value-type="float" office:value="1975865.69" calcext:value-type="float">
            <text:p>1.975.865,69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style-name="ce17" office:value-type="float" office:value="396972420" calcext:value-type="float">
            <text:p>396.972.420,00 </text:p>
          </table:table-cell>
          <table:table-cell table:style-name="ce17" office:value-type="float" office:value="416760652" calcext:value-type="float">
            <text:p>416.760.652,00 </text:p>
          </table:table-cell>
          <table:table-cell table:style-name="ce17" office:value-type="float" office:value="14304307.42" calcext:value-type="float">
            <text:p>14.304.307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2456344.58" calcext:value-type="float">
            <text:p>402.456.344,58 </text:p>
          </table:table-cell>
          <table:table-cell table:style-name="ce17" office:value-type="float" office:value="218079566.91" calcext:value-type="float">
            <text:p>218.079.566,91 </text:p>
          </table:table-cell>
          <table:table-cell table:style-name="ce21" office:value-type="float" office:value="1448573290.91" calcext:value-type="float">
            <text:p>1.448.573.290,91 </text:p>
          </table:table-cell>
          <table:table-cell table:number-columns-repeated="54"/>
        </table:table-row>
        <table:table-row table:style-name="ro1" table:number-rows-repeated="97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499cm" fo:margin-right="2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32:29.6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09:33:20.093000000</dc:date>
    <meta:editing-duration>PT51S</meta:editing-duration>
    <meta:editing-cycles>1</meta:editing-cycles>
    <meta:document-statistic meta:table-count="1" meta:cell-count="223" meta:object-count="0"/>
  </office:meta>
</office:document-meta>
</file>