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624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38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EXECUÇÃO COMPLETA</text:p>
          </table:table-cell>
          <table:covered-table-cell table:number-columns-repeated="9"/>
          <table:table-cell table:number-columns-repeated="54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1">
          <table:table-cell table:style-name="ce2"/>
          <table:table-cell table:number-columns-repeated="2"/>
          <table:table-cell table:style-name="ce14" office:value-type="string" calcext:value-type="string">
            <text:p>PODER JUDICIÁRIO FEDERAL – JUSTIÇA DO TRABALHO</text:p>
          </table:table-cell>
          <table:table-cell table:number-columns-repeated="60"/>
        </table:table-row>
        <table:table-row table:style-name="ro1">
          <table:table-cell table:style-name="ce2"/>
          <table:table-cell table:number-columns-repeated="2"/>
          <table:table-cell table:style-name="ce14" office:value-type="string" calcext:value-type="string">
            <text:p>TRIBUNAL REGIONAL DO TRABALHO DA 14ª REGIÃO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" table:number-rows-spanned="2">
            <text:p>Plano Orçamentário</text:p>
          </table:table-cell>
          <table:table-cell table:style-name="ce8" office:value-type="string" calcext:value-type="string" table:number-columns-spanned="2" table:number-rows-spanned="2">
            <text:p>Grupo Despesa</text:p>
          </table:table-cell>
          <table:covered-table-cell table:style-name="ce11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15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9" office:value-type="string" calcext:value-type="string">
            <text:p>Total</text:p>
          </table:table-cell>
          <table:table-cell table:number-columns-repeated="54"/>
        </table:table-row>
        <table:table-row table:style-name="ro3">
          <table:covered-table-cell table:number-columns-repeated="2" table:style-name="ce4"/>
          <table:covered-table-cell table:style-name="ce32"/>
          <table:table-cell table:number-columns-repeated="6" table:style-name="ce16" office:value-type="string" calcext:value-type="string">
            <text:p>MAI/2023</text:p>
          </table:table-cell>
          <table:table-cell table:style-name="ce20"/>
          <table:table-cell table:number-columns-repeated="54"/>
        </table:table-row>
        <table:table-row table:style-name="ro1">
          <table:table-cell table:style-name="ce25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842004" calcext:value-type="float">
            <text:p>842.00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42004" calcext:value-type="float">
            <text:p>842.004,00 </text:p>
          </table:table-cell>
          <table:table-cell table:style-name="ce17" office:value-type="float" office:value="217740.88" calcext:value-type="float">
            <text:p>217.740,88 </text:p>
          </table:table-cell>
          <table:table-cell table:style-name="ce21" office:value-type="float" office:value="2743752.88" calcext:value-type="float">
            <text:p>2.743.752,88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style-name="ce17" office:value-type="float" office:value="201700981" calcext:value-type="float">
            <text:p>201.700.981,00 </text:p>
          </table:table-cell>
          <table:table-cell table:style-name="ce17" office:value-type="float" office:value="210363662" calcext:value-type="float">
            <text:p>210.363.662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0363662" calcext:value-type="float">
            <text:p>210.363.662,00 </text:p>
          </table:table-cell>
          <table:table-cell table:style-name="ce17" office:value-type="float" office:value="84158696.26" calcext:value-type="float">
            <text:p>84.158.696,26 </text:p>
          </table:table-cell>
          <table:table-cell table:style-name="ce21" office:value-type="float" office:value="706587001.26" calcext:value-type="float">
            <text:p>706.587.001,26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60000" calcext:value-type="float">
            <text:p>60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0000" calcext:value-type="float">
            <text:p>60.000,00 </text:p>
          </table:table-cell>
          <table:table-cell table:style-name="ce17" office:value-type="float" office:value="14330" calcext:value-type="float">
            <text:p>14.330,00 </text:p>
          </table:table-cell>
          <table:table-cell table:style-name="ce21" office:value-type="float" office:value="194330" calcext:value-type="float">
            <text:p>194.33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635014" calcext:value-type="float">
            <text:p>3.635.014,00 </text:p>
          </table:table-cell>
          <table:table-cell table:style-name="ce17" office:value-type="float" office:value="4065014" calcext:value-type="float">
            <text:p>4.065.014,00 </text:p>
          </table:table-cell>
          <table:table-cell table:style-name="ce17" office:value-type="float" office:value="1971875.6" calcext:value-type="float">
            <text:p>1.971.875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93138.4" calcext:value-type="float">
            <text:p>2.093.138,40 </text:p>
          </table:table-cell>
          <table:table-cell table:style-name="ce17" office:value-type="float" office:value="62520" calcext:value-type="float">
            <text:p>62.520,00 </text:p>
          </table:table-cell>
          <table:table-cell table:style-name="ce21" office:value-type="float" office:value="11827562" calcext:value-type="float">
            <text:p>11.827.562,00 </text:p>
          </table:table-cell>
          <table:table-cell table:number-columns-repeated="54"/>
        </table:table-row>
        <table:table-row table:style-name="ro1">
          <table:covered-table-cell table:style-name="ce6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23908484" calcext:value-type="float">
            <text:p>23.908.484,00 </text:p>
          </table:table-cell>
          <table:table-cell table:style-name="ce17" office:value-type="float" office:value="23701616" calcext:value-type="float">
            <text:p>23.701.616,00 </text:p>
          </table:table-cell>
          <table:table-cell table:style-name="ce17" office:value-type="float" office:value="10007322.04" calcext:value-type="float">
            <text:p>10.007.322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694293.96" calcext:value-type="float">
            <text:p>13.694.293,96 </text:p>
          </table:table-cell>
          <table:table-cell table:style-name="ce17" office:value-type="float" office:value="4794867.79" calcext:value-type="float">
            <text:p>4.794.867,79 </text:p>
          </table:table-cell>
          <table:table-cell table:style-name="ce21" office:value-type="float" office:value="76106583.79" calcext:value-type="float">
            <text:p>76.106.583,79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1557120" calcext:value-type="float">
            <text:p>1.557.120,00 </text:p>
          </table:table-cell>
          <table:table-cell table:style-name="ce17" office:value-type="float" office:value="1427120" calcext:value-type="float">
            <text:p>1.427.120,00 </text:p>
          </table:table-cell>
          <table:table-cell table:style-name="ce17" office:value-type="float" office:value="452496.78" calcext:value-type="float">
            <text:p>452.496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4623.22" calcext:value-type="float">
            <text:p>974.623,22 </text:p>
          </table:table-cell>
          <table:table-cell table:style-name="ce17" office:value-type="float" office:value="285064.11" calcext:value-type="float">
            <text:p>285.064,11 </text:p>
          </table:table-cell>
          <table:table-cell table:style-name="ce21" office:value-type="float" office:value="4696424.11" calcext:value-type="float">
            <text:p>4.696.424,11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885826" calcext:value-type="float">
            <text:p>885.826,00 </text:p>
          </table:table-cell>
          <table:table-cell table:style-name="ce17" office:value-type="float" office:value="960452" calcext:value-type="float">
            <text:p>960.452,00 </text:p>
          </table:table-cell>
          <table:table-cell table:style-name="ce17" office:value-type="float" office:value="462466.95" calcext:value-type="float">
            <text:p>462.466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7985.05" calcext:value-type="float">
            <text:p>497.985,05 </text:p>
          </table:table-cell>
          <table:table-cell table:style-name="ce17" office:value-type="float" office:value="227347" calcext:value-type="float">
            <text:p>227.347,00 </text:p>
          </table:table-cell>
          <table:table-cell table:style-name="ce21" office:value-type="float" office:value="3034077" calcext:value-type="float">
            <text:p>3.034.077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67804" calcext:value-type="float">
            <text:p>167.8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343892" calcext:value-type="float">
            <text:p>343.892,00 </text:p>
          </table:table-cell>
          <table:table-cell table:style-name="ce17" office:value-type="float" office:value="476134" calcext:value-type="float">
            <text:p>476.134,00 </text:p>
          </table:table-cell>
          <table:table-cell table:style-name="ce17" office:value-type="float" office:value="310069.53" calcext:value-type="float">
            <text:p>310.069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064.47" calcext:value-type="float">
            <text:p>166.064,47 </text:p>
          </table:table-cell>
          <table:table-cell table:style-name="ce17" office:value-type="float" office:value="82065.43" calcext:value-type="float">
            <text:p>82.065,43 </text:p>
          </table:table-cell>
          <table:table-cell table:style-name="ce21" office:value-type="float" office:value="1378225.43" calcext:value-type="float">
            <text:p>1.378.225,43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0000" calcext:value-type="float">
            <text:p>1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3" table:style-name="ce17" office:value-type="float" office:value="55200" calcext:value-type="float">
            <text:p>55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6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706900" calcext:value-type="float">
            <text:p>706.900,00 </text:p>
          </table:table-cell>
          <table:table-cell table:style-name="ce17" office:value-type="float" office:value="406900" calcext:value-type="float">
            <text:p>406.900,00 </text:p>
          </table:table-cell>
          <table:table-cell table:style-name="ce17" office:value-type="float" office:value="5950.22" calcext:value-type="float">
            <text:p>5.950,2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949.78" calcext:value-type="float">
            <text:p>400.949,78 </text:p>
          </table:table-cell>
          <table:table-cell table:style-name="ce17" office:value-type="float" office:value="135974.17" calcext:value-type="float">
            <text:p>135.974,17 </text:p>
          </table:table-cell>
          <table:table-cell table:style-name="ce21" office:value-type="float" office:value="1656674.17" calcext:value-type="float">
            <text:p>1.656.674,17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50000" calcext:value-type="float">
            <text:p>5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332737" calcext:value-type="float">
            <text:p>332.737,00 </text:p>
          </table:table-cell>
          <table:table-cell table:style-name="ce17" office:value-type="float" office:value="195106.33" calcext:value-type="float">
            <text:p>195.106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7630.67" calcext:value-type="float">
            <text:p>137.630,67 </text:p>
          </table:table-cell>
          <table:table-cell table:style-name="ce17" office:value-type="float" office:value="38641.2" calcext:value-type="float">
            <text:p>38.641,20 </text:p>
          </table:table-cell>
          <table:table-cell table:style-name="ce21" office:value-type="float" office:value="1036852.2" calcext:value-type="float">
            <text:p>1.036.852,2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21877128" calcext:value-type="float">
            <text:p>21.877.128,00 </text:p>
          </table:table-cell>
          <table:table-cell table:style-name="ce17" office:value-type="float" office:value="2812588" calcext:value-type="float">
            <text:p>2.812.5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064540" calcext:value-type="float">
            <text:p>19.064.540,00 </text:p>
          </table:table-cell>
          <table:table-cell table:style-name="ce17" office:value-type="float" office:value="7315391.42" calcext:value-type="float">
            <text:p>7.315.391,42 </text:p>
          </table:table-cell>
          <table:table-cell table:style-name="ce21" office:value-type="float" office:value="72946775.42" calcext:value-type="float">
            <text:p>72.946.775,42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633357" calcext:value-type="float">
            <text:p>1.633.35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357" calcext:value-type="float">
            <text:p>1.633.357,00 </text:p>
          </table:table-cell>
          <table:table-cell table:style-name="ce17" office:value-type="float" office:value="648735.05" calcext:value-type="float">
            <text:p>648.735,05 </text:p>
          </table:table-cell>
          <table:table-cell table:style-name="ce21" office:value-type="float" office:value="5548806.05" calcext:value-type="float">
            <text:p>5.548.806,05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1267194" calcext:value-type="float">
            <text:p>11.267.19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1267194" calcext:value-type="float">
            <text:p>11.267.194,00 </text:p>
          </table:table-cell>
          <table:table-cell table:style-name="ce17" office:value-type="float" office:value="4496936.67" calcext:value-type="float">
            <text:p>4.496.936,67 </text:p>
          </table:table-cell>
          <table:table-cell table:style-name="ce21" office:value-type="float" office:value="38298518.67" calcext:value-type="float">
            <text:p>38.298.518,67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78860" calcext:value-type="float">
            <text:p>178.8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8860" calcext:value-type="float">
            <text:p>178.860,00 </text:p>
          </table:table-cell>
          <table:table-cell table:style-name="ce17" office:value-type="float" office:value="94514.84" calcext:value-type="float">
            <text:p>94.514,84 </text:p>
          </table:table-cell>
          <table:table-cell table:style-name="ce21" office:value-type="float" office:value="631094.84" calcext:value-type="float">
            <text:p>631.094,84 </text:p>
          </table:table-cell>
          <table:table-cell table:number-columns-repeated="54"/>
        </table:table-row>
        <table:table-row table:style-name="ro4">
          <table:table-cell table:style-name="ce2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37804548" calcext:value-type="float">
            <text:p>37.804.5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804548" calcext:value-type="float">
            <text:p>37.804.548,00 </text:p>
          </table:table-cell>
          <table:table-cell table:style-name="ce17" office:value-type="float" office:value="13129487.26" calcext:value-type="float">
            <text:p>13.129.487,26 </text:p>
          </table:table-cell>
          <table:table-cell table:style-name="ce21" office:value-type="float" office:value="126543131.26" calcext:value-type="float">
            <text:p>126.543.131,26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style-name="ce17" office:value-type="float" office:value="89955371" calcext:value-type="float">
            <text:p>89.955.371,00 </text:p>
          </table:table-cell>
          <table:table-cell table:style-name="ce17" office:value-type="float" office:value="98812091" calcext:value-type="float">
            <text:p>98.812.09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8812091" calcext:value-type="float">
            <text:p>98.812.091,00 </text:p>
          </table:table-cell>
          <table:table-cell table:style-name="ce17" office:value-type="float" office:value="40643081.71" calcext:value-type="float">
            <text:p>40.643.081,71 </text:p>
          </table:table-cell>
          <table:table-cell table:style-name="ce21" office:value-type="float" office:value="328222634.71" calcext:value-type="float">
            <text:p>328.222.634,71 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32"/>
          <table:table-cell table:style-name="ce18" office:value-type="float" office:value="396972420" calcext:value-type="float">
            <text:p>396.972.420,00 </text:p>
          </table:table-cell>
          <table:table-cell table:style-name="ce18" office:value-type="float" office:value="414491821" calcext:value-type="float">
            <text:p>414.491.821,00 </text:p>
          </table:table-cell>
          <table:table-cell table:style-name="ce18" office:value-type="float" office:value="16500879.45" calcext:value-type="float">
            <text:p>16.500.879,4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97990941.55" calcext:value-type="float">
            <text:p>397.990.941,55 </text:p>
          </table:table-cell>
          <table:table-cell table:style-name="ce18" office:value-type="float" office:value="156345393.79" calcext:value-type="float">
            <text:p>156.345.393,79 </text:p>
          </table:table-cell>
          <table:table-cell table:style-name="ce22" office:value-type="float" office:value="1382301455.79" calcext:value-type="float">
            <text:p>1.382.301.455,79 </text:p>
          </table:table-cell>
          <table:table-cell table:number-columns-repeated="54"/>
        </table:table-row>
        <table:table-row table:style-name="ro1" table:number-rows-repeated="97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24:43.7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09:25:29.786000000</dc:date>
    <meta:editing-duration>PT46S</meta:editing-duration>
    <meta:editing-cycles>1</meta:editing-cycles>
    <meta:document-statistic meta:table-count="1" meta:cell-count="204" meta:object-count="0"/>
  </office:meta>
</office:document-meta>
</file>