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6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7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8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2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3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49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({UG Executora} = 080015:TRIBUNAL REGIONAL DO TRABALHO DA 14A.REGIAO) E ({Mês Lançamento} = NOV/2023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58" table:number-columns-repeated="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 table:number-columns-spanned="1" table:number-rows-spanned="3">
            <text:p>Plano Orçamentário</text:p>
          </table:table-cell>
          <table:table-cell table:style-name="ce52" office:value-type="string" calcext:value-type="string" table:number-columns-spanned="1" table:number-rows-spanned="3">
            <text:p>Grupo Despesa</text:p>
          </table:table-cell>
          <table:table-cell table:style-name="ce52" office:value-type="string" calcext:value-type="string">
            <text:p>Item Informação</text:p>
          </table:table-cell>
          <table:table-cell table:style-name="ce64" office:value-type="string" calcext:value-type="string">
            <text:p>DOTACAO INICIAL</text:p>
          </table:table-cell>
          <table:table-cell table:style-name="ce64" office:value-type="string" calcext:value-type="string">
            <text:p>DOTACAO ATUALIZADA</text:p>
          </table:table-cell>
          <table:table-cell table:style-name="ce64" office:value-type="string" calcext:value-type="string">
            <text:p>CREDITO DISPONIVEL</text:p>
          </table:table-cell>
          <table:table-cell table:style-name="ce64" office:value-type="string" calcext:value-type="string">
            <text:p>CREDITO INDISPONIVEL</text:p>
          </table:table-cell>
          <table:table-cell table:style-name="ce64" office:value-type="string" calcext:value-type="string">
            <text:p>DESPESAS EMPENHADAS</text:p>
          </table:table-cell>
          <table:table-cell table:style-name="ce64" office:value-type="string" calcext:value-type="string">
            <text:p>DESPESAS LIQUIDADAS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53"/>
          <table:table-cell table:style-name="ce61" office:value-type="string" calcext:value-type="string">
            <text:p>Mês Lançamento</text:p>
          </table:table-cell>
          <table:table-cell table:number-columns-repeated="6" table:style-name="ce65" office:value-type="string" calcext:value-type="string">
            <text:p>NOV/2023</text:p>
          </table:table-cell>
          <table:table-cell table:style-name="ce70"/>
          <table:table-cell table:number-columns-repeated="54"/>
        </table:table-row>
        <table:table-row table:style-name="ro1">
          <table:covered-table-cell table:number-columns-repeated="2" table:style-name="ce54"/>
          <table:table-cell table:style-name="ce61" office:value-type="string" calcext:value-type="string">
            <text:p>Métrica</text:p>
          </table:table-cell>
          <table:table-cell table:number-columns-repeated="6" table:style-name="ce65" office:value-type="string" calcext:value-type="string">
            <text:p>Saldo - R$ (Item Informação)</text:p>
          </table:table-cell>
          <table:table-cell table:style-name="ce71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SSISTENCIA JURIDICA A PESSOAS CARENTE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842004" calcext:value-type="float">
            <text:p>842.004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842004" calcext:value-type="float">
            <text:p>842.004,00 </text:p>
          </table:table-cell>
          <table:table-cell table:style-name="ce66" office:value-type="float" office:value="598548.31" calcext:value-type="float">
            <text:p>598.548,31 </text:p>
          </table:table-cell>
          <table:table-cell table:style-name="ce72" office:value-type="float" office:value="3124560.31" calcext:value-type="float">
            <text:p>3.124.560,31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TIVOS CIVIS DA UNIAO</text:p>
          </table:table-cell>
          <table:table-cell table:style-name="ce59" office:value-type="string" calcext:value-type="string" table:number-columns-spanned="2" table:number-rows-spanned="1">
            <text:p>PESSOAL E ENCARGOS SOCIAIS</text:p>
          </table:table-cell>
          <table:covered-table-cell table:style-name="ce62"/>
          <table:table-cell table:style-name="ce66" office:value-type="float" office:value="201700981" calcext:value-type="float">
            <text:p>201.700.981,00 </text:p>
          </table:table-cell>
          <table:table-cell table:style-name="ce66" office:value-type="float" office:value="210363662" calcext:value-type="float">
            <text:p>210.363.662,00 </text:p>
          </table:table-cell>
          <table:table-cell table:style-name="ce66" office:value-type="float" office:value="203394.57" calcext:value-type="float">
            <text:p>203.394,57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210160267.43" calcext:value-type="float">
            <text:p>210.160.267,43 </text:p>
          </table:table-cell>
          <table:table-cell table:style-name="ce66" office:value-type="float" office:value="181966428.34" calcext:value-type="float">
            <text:p>181.966.428,34 </text:p>
          </table:table-cell>
          <table:table-cell table:style-name="ce72" office:value-type="float" office:value="804394733.34" calcext:value-type="float">
            <text:p>804.394.733,34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JUDA DE CUSTO PARA MORADIA A MAGISTRADOS E MEMBROS DO MINISTERIO PUBLICO - ATIVO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60000" calcext:value-type="float">
            <text:p>60.000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60000" calcext:value-type="float">
            <text:p>60.000,00 </text:p>
          </table:table-cell>
          <table:table-cell table:style-name="ce66" office:value-type="float" office:value="38130" calcext:value-type="float">
            <text:p>38.130,00 </text:p>
          </table:table-cell>
          <table:table-cell table:style-name="ce72" office:value-type="float" office:value="218130" calcext:value-type="float">
            <text:p>218.130,00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59" office:value-type="string" calcext:value-type="string" table:number-columns-spanned="2" table:number-rows-spanned="1">
            <text:p>INVESTIMENTOS</text:p>
          </table:table-cell>
          <table:covered-table-cell table:style-name="ce62"/>
          <table:table-cell table:style-name="ce66" office:value-type="float" office:value="3635014" calcext:value-type="float">
            <text:p>3.635.014,00 </text:p>
          </table:table-cell>
          <table:table-cell table:style-name="ce66" office:value-type="float" office:value="6485014" calcext:value-type="float">
            <text:p>6.485.014,00 </text:p>
          </table:table-cell>
          <table:table-cell table:style-name="ce66" office:value-type="float" office:value="1436128.14" calcext:value-type="float">
            <text:p>1.436.128,14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5048885.86" calcext:value-type="float">
            <text:p>5.048.885,86 </text:p>
          </table:table-cell>
          <table:table-cell table:style-name="ce66" office:value-type="float" office:value="3000664.86" calcext:value-type="float">
            <text:p>3.000.664,86 </text:p>
          </table:table-cell>
          <table:table-cell table:style-name="ce72" office:value-type="float" office:value="19605706.86" calcext:value-type="float">
            <text:p>19.605.706,86 </text:p>
          </table:table-cell>
          <table:table-cell table:number-columns-repeated="54"/>
        </table:table-row>
        <table:table-row table:style-name="ro1">
          <table:covered-table-cell table:style-name="ce56"/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23908484" calcext:value-type="float">
            <text:p>23.908.484,00 </text:p>
          </table:table-cell>
          <table:table-cell table:style-name="ce66" office:value-type="float" office:value="22868251" calcext:value-type="float">
            <text:p>22.868.251,00 </text:p>
          </table:table-cell>
          <table:table-cell table:style-name="ce66" office:value-type="float" office:value="201054.37" calcext:value-type="float">
            <text:p>201.054,37 </text:p>
          </table:table-cell>
          <table:table-cell table:style-name="ce66" office:value-type="float" office:value="1960000" calcext:value-type="float">
            <text:p>1.960.000,00 </text:p>
          </table:table-cell>
          <table:table-cell table:style-name="ce66" office:value-type="float" office:value="20707196.63" calcext:value-type="float">
            <text:p>20.707.196,63 </text:p>
          </table:table-cell>
          <table:table-cell table:style-name="ce66" office:value-type="float" office:value="13849613" calcext:value-type="float">
            <text:p>13.849.613,00 </text:p>
          </table:table-cell>
          <table:table-cell table:style-name="ce72" office:value-type="float" office:value="83494599" calcext:value-type="float">
            <text:p>83.494.599,00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MANUTENCAO E GESTAO DOS SERVICOS E SISTEMAS DE TECNOLOGIA DA INFORMACAO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1557120" calcext:value-type="float">
            <text:p>1.557.120,00 </text:p>
          </table:table-cell>
          <table:table-cell table:style-name="ce66" office:value-type="float" office:value="1427120" calcext:value-type="float">
            <text:p>1.427.120,00 </text:p>
          </table:table-cell>
          <table:table-cell table:style-name="ce66" office:value-type="float" office:value="391013.59" calcext:value-type="float">
            <text:p>391.013,59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1036106.41" calcext:value-type="float">
            <text:p>1.036.106,41 </text:p>
          </table:table-cell>
          <table:table-cell table:style-name="ce66" office:value-type="float" office:value="763706.71" calcext:value-type="float">
            <text:p>763.706,71 </text:p>
          </table:table-cell>
          <table:table-cell table:style-name="ce72" office:value-type="float" office:value="5175066.71" calcext:value-type="float">
            <text:p>5.175.066,71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CAPACITACAO DE RECURSOS HUMANO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885826" calcext:value-type="float">
            <text:p>885.826,00 </text:p>
          </table:table-cell>
          <table:table-cell table:style-name="ce66" office:value-type="float" office:value="960452" calcext:value-type="float">
            <text:p>960.452,00 </text:p>
          </table:table-cell>
          <table:table-cell table:style-name="ce66" office:value-type="float" office:value="39566.74" calcext:value-type="float">
            <text:p>39.566,74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920885.26" calcext:value-type="float">
            <text:p>920.885,26 </text:p>
          </table:table-cell>
          <table:table-cell table:style-name="ce66" office:value-type="float" office:value="777864.18" calcext:value-type="float">
            <text:p>777.864,18 </text:p>
          </table:table-cell>
          <table:table-cell table:style-name="ce72" office:value-type="float" office:value="3584594.18" calcext:value-type="float">
            <text:p>3.584.594,18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MANUTENCAO DE VARAS ITINERANTES NA JUSTICA DO TRABALHO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167804" calcext:value-type="float">
            <text:p>167.804,00 </text:p>
          </table:table-cell>
          <table:table-cell table:number-columns-repeated="5" table:style-name="ce66" office:value-type="float" office:value="0" calcext:value-type="float">
            <text:p>0,00 </text:p>
          </table:table-cell>
          <table:table-cell table:style-name="ce72" office:value-type="float" office:value="167804" calcext:value-type="float">
            <text:p>167.804,00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FORMACAO E APERFEICOAMENTO DE MAGISTRADO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343892" calcext:value-type="float">
            <text:p>343.892,00 </text:p>
          </table:table-cell>
          <table:table-cell table:style-name="ce66" office:value-type="float" office:value="476134" calcext:value-type="float">
            <text:p>476.134,00 </text:p>
          </table:table-cell>
          <table:table-cell table:style-name="ce66" office:value-type="float" office:value="24673.06" calcext:value-type="float">
            <text:p>24.673,06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451460.94" calcext:value-type="float">
            <text:p>451.460,94 </text:p>
          </table:table-cell>
          <table:table-cell table:style-name="ce66" office:value-type="float" office:value="233034.05" calcext:value-type="float">
            <text:p>233.034,05 </text:p>
          </table:table-cell>
          <table:table-cell table:style-name="ce72" office:value-type="float" office:value="1529194.05" calcext:value-type="float">
            <text:p>1.529.194,05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PAGAMENTO DE INTERPRETES E TRADUTORES DE LIBRA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3" table:style-name="ce66" office:value-type="float" office:value="10000" calcext:value-type="float">
            <text:p>10.000,00 </text:p>
          </table:table-cell>
          <table:table-cell table:number-columns-repeated="3" table:style-name="ce66" office:value-type="float" office:value="0" calcext:value-type="float">
            <text:p>0,00 </text:p>
          </table:table-cell>
          <table:table-cell table:style-name="ce72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59" office:value-type="string" calcext:value-type="string" table:number-columns-spanned="2" table:number-rows-spanned="1">
            <text:p>INVESTIMENTOS</text:p>
          </table:table-cell>
          <table:covered-table-cell table:style-name="ce62"/>
          <table:table-cell table:number-columns-repeated="3" table:style-name="ce66" office:value-type="float" office:value="55200" calcext:value-type="float">
            <text:p>55.200,00 </text:p>
          </table:table-cell>
          <table:table-cell table:number-columns-repeated="3" table:style-name="ce66" office:value-type="float" office:value="0" calcext:value-type="float">
            <text:p>0,00 </text:p>
          </table:table-cell>
          <table:table-cell table:style-name="ce72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56"/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706900" calcext:value-type="float">
            <text:p>706.900,00 </text:p>
          </table:table-cell>
          <table:table-cell table:style-name="ce66" office:value-type="float" office:value="406900" calcext:value-type="float">
            <text:p>406.900,00 </text:p>
          </table:table-cell>
          <table:table-cell table:style-name="ce66" office:value-type="float" office:value="21088.75" calcext:value-type="float">
            <text:p>21.088,75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385811.25" calcext:value-type="float">
            <text:p>385.811,25 </text:p>
          </table:table-cell>
          <table:table-cell table:style-name="ce66" office:value-type="float" office:value="340864.63" calcext:value-type="float">
            <text:p>340.864,63 </text:p>
          </table:table-cell>
          <table:table-cell table:style-name="ce72" office:value-type="float" office:value="1861564.63" calcext:value-type="float">
            <text:p>1.861.564,63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50000" calcext:value-type="float">
            <text:p>50.000,00 </text:p>
          </table:table-cell>
          <table:table-cell table:style-name="ce66" office:value-type="float" office:value="32500" calcext:value-type="float">
            <text:p>32.50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2" table:style-name="ce66" office:value-type="float" office:value="17500" calcext:value-type="float">
            <text:p>17.500,00 </text:p>
          </table:table-cell>
          <table:table-cell table:style-name="ce72" office:value-type="float" office:value="167500" calcext:value-type="float">
            <text:p>167.500,00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PUBLICIDADE INSTITUCIONAL E DE UTILIDADE PUBLICA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332737" calcext:value-type="float">
            <text:p>332.737,00 </text:p>
          </table:table-cell>
          <table:table-cell table:style-name="ce66" office:value-type="float" office:value="55106.33" calcext:value-type="float">
            <text:p>55.106,33 </text:p>
          </table:table-cell>
          <table:table-cell table:style-name="ce66" office:value-type="float" office:value="135000" calcext:value-type="float">
            <text:p>135.000,00 </text:p>
          </table:table-cell>
          <table:table-cell table:style-name="ce66" office:value-type="float" office:value="142630.67" calcext:value-type="float">
            <text:p>142.630,67 </text:p>
          </table:table-cell>
          <table:table-cell table:style-name="ce66" office:value-type="float" office:value="103799.06" calcext:value-type="float">
            <text:p>103.799,06 </text:p>
          </table:table-cell>
          <table:table-cell table:style-name="ce72" office:value-type="float" office:value="1102010.06" calcext:value-type="float">
            <text:p>1.102.010,06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SSISTENCIA MEDICA E ODONTOLOGICA DE CIVIS - COMPLEMENTACAO DA UNIAO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21877128" calcext:value-type="float">
            <text:p>21.877.128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21877128" calcext:value-type="float">
            <text:p>21.877.128,00 </text:p>
          </table:table-cell>
          <table:table-cell table:style-name="ce66" office:value-type="float" office:value="16301270.82" calcext:value-type="float">
            <text:p>16.301.270,82 </text:p>
          </table:table-cell>
          <table:table-cell table:style-name="ce72" office:value-type="float" office:value="81932654.82" calcext:value-type="float">
            <text:p>81.932.654,82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SSISTENCIA PRE-ESCOLAR AOS DEPENDENTES DE SERVIDORES CIVIS E DE EMPREGADO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1633357" calcext:value-type="float">
            <text:p>1.633.357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1633357" calcext:value-type="float">
            <text:p>1.633.357,00 </text:p>
          </table:table-cell>
          <table:table-cell table:style-name="ce66" office:value-type="float" office:value="1460868.32" calcext:value-type="float">
            <text:p>1.460.868,32 </text:p>
          </table:table-cell>
          <table:table-cell table:style-name="ce72" office:value-type="float" office:value="6360939.32" calcext:value-type="float">
            <text:p>6.360.939,32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UXILIO-ALIMENTACAO DE CIVIS ATIVO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number-columns-repeated="2" table:style-name="ce66" office:value-type="float" office:value="11267194" calcext:value-type="float">
            <text:p>11.267.194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11267194" calcext:value-type="float">
            <text:p>11.267.194,00 </text:p>
          </table:table-cell>
          <table:table-cell table:style-name="ce66" office:value-type="float" office:value="10313047.74" calcext:value-type="float">
            <text:p>10.313.047,74 </text:p>
          </table:table-cell>
          <table:table-cell table:style-name="ce72" office:value-type="float" office:value="44114629.74" calcext:value-type="float">
            <text:p>44.114.629,74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UXILIO-FUNERAL E NATALIDADE DE CIVIS</text:p>
          </table:table-cell>
          <table:table-cell table:style-name="ce59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66" office:value-type="float" office:value="178860" calcext:value-type="float">
            <text:p>178.860,00 </text:p>
          </table:table-cell>
          <table:table-cell table:style-name="ce66" office:value-type="float" office:value="378860" calcext:value-type="float">
            <text:p>378.860,00 </text:p>
          </table:table-cell>
          <table:table-cell table:style-name="ce66" office:value-type="float" office:value="200000" calcext:value-type="float">
            <text:p>200.000,00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178860" calcext:value-type="float">
            <text:p>178.860,00 </text:p>
          </table:table-cell>
          <table:table-cell table:style-name="ce66" office:value-type="float" office:value="156169.07" calcext:value-type="float">
            <text:p>156.169,07 </text:p>
          </table:table-cell>
          <table:table-cell table:style-name="ce72" office:value-type="float" office:value="1092749.07" calcext:value-type="float">
            <text:p>1.092.749,07 </text:p>
          </table:table-cell>
          <table:table-cell table:number-columns-repeated="54"/>
        </table:table-row>
        <table:table-row table:style-name="ro2">
          <table:table-cell table:style-name="ce5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59" office:value-type="string" calcext:value-type="string" table:number-columns-spanned="2" table:number-rows-spanned="1">
            <text:p>PESSOAL E ENCARGOS SOCIAIS</text:p>
          </table:table-cell>
          <table:covered-table-cell table:style-name="ce62"/>
          <table:table-cell table:number-columns-repeated="2" table:style-name="ce66" office:value-type="float" office:value="37804548" calcext:value-type="float">
            <text:p>37.804.548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37804548" calcext:value-type="float">
            <text:p>37.804.548,00 </text:p>
          </table:table-cell>
          <table:table-cell table:style-name="ce66" office:value-type="float" office:value="29597442.88" calcext:value-type="float">
            <text:p>29.597.442,88 </text:p>
          </table:table-cell>
          <table:table-cell table:style-name="ce72" office:value-type="float" office:value="143011086.88" calcext:value-type="float">
            <text:p>143.011.086,88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APOSENTADORIAS E PENSOES CIVIS DA UNIAO</text:p>
          </table:table-cell>
          <table:table-cell table:style-name="ce59" office:value-type="string" calcext:value-type="string" table:number-columns-spanned="2" table:number-rows-spanned="1">
            <text:p>PESSOAL E ENCARGOS SOCIAIS</text:p>
          </table:table-cell>
          <table:covered-table-cell table:style-name="ce62"/>
          <table:table-cell table:style-name="ce66" office:value-type="float" office:value="89955371" calcext:value-type="float">
            <text:p>89.955.371,00 </text:p>
          </table:table-cell>
          <table:table-cell table:style-name="ce66" office:value-type="float" office:value="98812091" calcext:value-type="float">
            <text:p>98.812.091,00 </text:p>
          </table:table-cell>
          <table:table-cell table:style-name="ce66" office:value-type="float" office:value="700789.98" calcext:value-type="float">
            <text:p>700.789,98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98111301.02" calcext:value-type="float">
            <text:p>98.111.301,02 </text:p>
          </table:table-cell>
          <table:table-cell table:style-name="ce66" office:value-type="float" office:value="87977510.97" calcext:value-type="float">
            <text:p>87.977.510,97 </text:p>
          </table:table-cell>
          <table:table-cell table:style-name="ce72" office:value-type="float" office:value="375557063.97" calcext:value-type="float">
            <text:p>375.557.063,97 </text:p>
          </table:table-cell>
          <table:table-cell table:number-columns-repeated="54"/>
        </table:table-row>
        <table:table-row table:style-name="ro1">
          <table:table-cell table:style-name="ce55" office:value-type="string" calcext:value-type="string">
            <text:p>BENEFICIO ESPECIAL</text:p>
          </table:table-cell>
          <table:table-cell table:style-name="ce59" office:value-type="string" calcext:value-type="string" table:number-columns-spanned="2" table:number-rows-spanned="1">
            <text:p>PESSOAL E ENCARGOS SOCIAIS</text:p>
          </table:table-cell>
          <table:covered-table-cell table:style-name="ce62"/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850000" calcext:value-type="float">
            <text:p>850.000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6" office:value-type="float" office:value="850000" calcext:value-type="float">
            <text:p>850.000,00 </text:p>
          </table:table-cell>
          <table:table-cell table:style-name="ce66" office:value-type="float" office:value="561697.26" calcext:value-type="float">
            <text:p>561.697,26 </text:p>
          </table:table-cell>
          <table:table-cell table:style-name="ce72" office:value-type="float" office:value="2261697.26" calcext:value-type="float">
            <text:p>2.261.697,26 </text:p>
          </table:table-cell>
          <table:table-cell table:number-columns-repeated="54"/>
        </table:table-row>
        <table:table-row table:style-name="ro1">
          <table:table-cell table:style-name="ce57" office:value-type="string" calcext:value-type="string">
            <text:p>Total</text:p>
          </table:table-cell>
          <table:table-cell table:style-name="ce60" table:number-columns-spanned="2" table:number-rows-spanned="1"/>
          <table:covered-table-cell table:style-name="ce63"/>
          <table:table-cell table:style-name="ce67" office:value-type="float" office:value="396972420" calcext:value-type="float">
            <text:p>396.972.420,00 </text:p>
          </table:table-cell>
          <table:table-cell table:style-name="ce67" office:value-type="float" office:value="416960652" calcext:value-type="float">
            <text:p>416.960.652,00 </text:p>
          </table:table-cell>
          <table:table-cell table:style-name="ce67" office:value-type="float" office:value="3370515.53" calcext:value-type="float">
            <text:p>3.370.515,53 </text:p>
          </table:table-cell>
          <table:table-cell table:style-name="ce67" office:value-type="float" office:value="2095000" calcext:value-type="float">
            <text:p>2.095.000,00 </text:p>
          </table:table-cell>
          <table:table-cell table:style-name="ce67" office:value-type="float" office:value="411495136.47" calcext:value-type="float">
            <text:p>411.495.136,47 </text:p>
          </table:table-cell>
          <table:table-cell table:style-name="ce67" office:value-type="float" office:value="348058160.2" calcext:value-type="float">
            <text:p>348.058.160,20 </text:p>
          </table:table-cell>
          <table:table-cell table:style-name="ce73" office:value-type="float" office:value="1578951884.2" calcext:value-type="float">
            <text:p>1.578.951.884,20 </text:p>
          </table:table-cell>
          <table:table-cell table:number-columns-repeated="54"/>
        </table:table-row>
        <table:table-row table:style-name="ro1">
          <table:table-cell table:number-columns-repeated="3"/>
          <table:table-cell table:style-name="ce68" table:number-columns-repeated="7"/>
          <table:table-cell table:number-columns-repeated="54"/>
        </table:table-row>
        <table:table-row table:style-name="ro1" table:number-rows-repeated="969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13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40:17.0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3" meta:object-count="0"/>
  </office:meta>
</office:document-meta>
</file>