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2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Filtro do relatório: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({UG Executora} = 080015:TRIBUNAL REGIONAL DO TRABALHO DA 14A.REGIAO) E ({Mês Lançamento} = OUT/2023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3" office:value-type="string" calcext:value-type="string" table:number-columns-spanned="1" table:number-rows-spanned="3">
            <text:p>Plano Orçamentário</text:p>
          </table:table-cell>
          <table:table-cell table:style-name="ce23" office:value-type="string" calcext:value-type="string" table:number-columns-spanned="1" table:number-rows-spanned="3">
            <text:p>Grupo Despesa</text:p>
          </table:table-cell>
          <table:table-cell table:style-name="ce23" office:value-type="string" calcext:value-type="string">
            <text:p>Item Informação</text:p>
          </table:table-cell>
          <table:table-cell table:style-name="ce14" office:value-type="string" calcext:value-type="string">
            <text:p>DOTACAO INICIAL</text:p>
          </table:table-cell>
          <table:table-cell table:style-name="ce14" office:value-type="string" calcext:value-type="string">
            <text:p>DOTACAO ATUALIZADA</text:p>
          </table:table-cell>
          <table:table-cell table:style-name="ce14" office:value-type="string" calcext:value-type="string">
            <text:p>CREDITO DISPONIVEL</text:p>
          </table:table-cell>
          <table:table-cell table:style-name="ce14" office:value-type="string" calcext:value-type="string">
            <text:p>CREDITO INDISPONIVEL</text:p>
          </table:table-cell>
          <table:table-cell table:style-name="ce14" office:value-type="string" calcext:value-type="string">
            <text:p>DESPESAS EMPENHADAS</text:p>
          </table:table-cell>
          <table:table-cell table:style-name="ce14" office:value-type="string" calcext:value-type="string">
            <text:p>DESPESAS LIQUIDADAS</text:p>
          </table:table-cell>
          <table:table-cell table:style-name="ce18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>
            <text:p>Mês Lançamento</text:p>
          </table:table-cell>
          <table:table-cell table:number-columns-repeated="6" table:style-name="ce15" office:value-type="string" calcext:value-type="string">
            <text:p>OUT/2023</text:p>
          </table:table-cell>
          <table:table-cell table:style-name="ce19"/>
          <table:table-cell table:number-columns-repeated="54"/>
        </table:table-row>
        <table:table-row table:style-name="ro1">
          <table:covered-table-cell table:number-columns-repeated="2" table:style-name="ce5"/>
          <table:table-cell table:style-name="ce11" office:value-type="string" calcext:value-type="string">
            <text:p>Métrica</text:p>
          </table:table-cell>
          <table:table-cell table:number-columns-repeated="6" table:style-name="ce15" office:value-type="string" calcext:value-type="string">
            <text:p>Saldo - R$ (Item Informação)</text:p>
          </table:table-cell>
          <table:table-cell table:style-name="ce20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SSISTENCIA JURIDICA A PESSOAS CARENTE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842004" calcext:value-type="float">
            <text:p>842.004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842004" calcext:value-type="float">
            <text:p>842.004,00 </text:p>
          </table:table-cell>
          <table:table-cell table:style-name="ce16" office:value-type="float" office:value="559560.69" calcext:value-type="float">
            <text:p>559.560,69 </text:p>
          </table:table-cell>
          <table:table-cell table:style-name="ce21" office:value-type="float" office:value="3085572.69" calcext:value-type="float">
            <text:p>3.085.572,69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TIVO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201700981" calcext:value-type="float">
            <text:p>201.700.981,00 </text:p>
          </table:table-cell>
          <table:table-cell table:style-name="ce16" office:value-type="float" office:value="210363662" calcext:value-type="float">
            <text:p>210.363.662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210363662" calcext:value-type="float">
            <text:p>210.363.662,00 </text:p>
          </table:table-cell>
          <table:table-cell table:style-name="ce16" office:value-type="float" office:value="164390575.82" calcext:value-type="float">
            <text:p>164.390.575,82 </text:p>
          </table:table-cell>
          <table:table-cell table:style-name="ce21" office:value-type="float" office:value="786818880.82" calcext:value-type="float">
            <text:p>786.818.880,82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JUDA DE CUSTO PARA MORADIA A MAGISTRADOS E MEMBROS DO MINISTERIO PUBLICO -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60000" calcext:value-type="float">
            <text:p>60.0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60000" calcext:value-type="float">
            <text:p>60.000,00 </text:p>
          </table:table-cell>
          <table:table-cell table:style-name="ce16" office:value-type="float" office:value="34730" calcext:value-type="float">
            <text:p>34.730,00 </text:p>
          </table:table-cell>
          <table:table-cell table:style-name="ce21" office:value-type="float" office:value="214730" calcext:value-type="float">
            <text:p>214.730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style-name="ce16" office:value-type="float" office:value="3635014" calcext:value-type="float">
            <text:p>3.635.014,00 </text:p>
          </table:table-cell>
          <table:table-cell table:style-name="ce16" office:value-type="float" office:value="6485014" calcext:value-type="float">
            <text:p>6.485.014,00 </text:p>
          </table:table-cell>
          <table:table-cell table:style-name="ce16" office:value-type="float" office:value="3102208.75" calcext:value-type="float">
            <text:p>3.102.208,75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382805.25" calcext:value-type="float">
            <text:p>3.382.805,25 </text:p>
          </table:table-cell>
          <table:table-cell table:style-name="ce16" office:value-type="float" office:value="2115144.86" calcext:value-type="float">
            <text:p>2.115.144,86 </text:p>
          </table:table-cell>
          <table:table-cell table:style-name="ce21" office:value-type="float" office:value="18720186.86" calcext:value-type="float">
            <text:p>18.720.186,86 </text:p>
          </table:table-cell>
          <table:table-cell table:number-columns-repeated="54"/>
        </table:table-row>
        <table:table-row table:style-name="ro1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23908484" calcext:value-type="float">
            <text:p>23.908.484,00 </text:p>
          </table:table-cell>
          <table:table-cell table:style-name="ce16" office:value-type="float" office:value="22868251" calcext:value-type="float">
            <text:p>22.868.251,00 </text:p>
          </table:table-cell>
          <table:table-cell table:style-name="ce16" office:value-type="float" office:value="859399.83" calcext:value-type="float">
            <text:p>859.399,83 </text:p>
          </table:table-cell>
          <table:table-cell table:style-name="ce16" office:value-type="float" office:value="1960000" calcext:value-type="float">
            <text:p>1.960.000,00 </text:p>
          </table:table-cell>
          <table:table-cell table:style-name="ce16" office:value-type="float" office:value="20048851.17" calcext:value-type="float">
            <text:p>20.048.851,17 </text:p>
          </table:table-cell>
          <table:table-cell table:style-name="ce16" office:value-type="float" office:value="11731875.35" calcext:value-type="float">
            <text:p>11.731.875,35 </text:p>
          </table:table-cell>
          <table:table-cell table:style-name="ce21" office:value-type="float" office:value="81376861.35" calcext:value-type="float">
            <text:p>81.376.861,35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MANUTENCAO E GESTAO DOS SERVICOS E SISTEMAS DE TECNOLOGIA DA INFORMAC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1557120" calcext:value-type="float">
            <text:p>1.557.120,00 </text:p>
          </table:table-cell>
          <table:table-cell table:style-name="ce16" office:value-type="float" office:value="1427120" calcext:value-type="float">
            <text:p>1.427.120,00 </text:p>
          </table:table-cell>
          <table:table-cell table:style-name="ce16" office:value-type="float" office:value="396454.03" calcext:value-type="float">
            <text:p>396.454,03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030665.97" calcext:value-type="float">
            <text:p>1.030.665,97 </text:p>
          </table:table-cell>
          <table:table-cell table:style-name="ce16" office:value-type="float" office:value="695580.07" calcext:value-type="float">
            <text:p>695.580,07 </text:p>
          </table:table-cell>
          <table:table-cell table:style-name="ce21" office:value-type="float" office:value="5106940.07" calcext:value-type="float">
            <text:p>5.106.940,07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CAPACITACAO DE RECURSOS HUMAN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885826" calcext:value-type="float">
            <text:p>885.826,00 </text:p>
          </table:table-cell>
          <table:table-cell table:style-name="ce16" office:value-type="float" office:value="960452" calcext:value-type="float">
            <text:p>960.452,00 </text:p>
          </table:table-cell>
          <table:table-cell table:style-name="ce16" office:value-type="float" office:value="56204.1" calcext:value-type="float">
            <text:p>56.204,1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04247.9" calcext:value-type="float">
            <text:p>904.247,90 </text:p>
          </table:table-cell>
          <table:table-cell table:style-name="ce16" office:value-type="float" office:value="531768.42" calcext:value-type="float">
            <text:p>531.768,42 </text:p>
          </table:table-cell>
          <table:table-cell table:style-name="ce21" office:value-type="float" office:value="3338498.42" calcext:value-type="float">
            <text:p>3.338.498,42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MANUTENCAO DE VARAS ITINERANTES NA JUSTICA DO TRABALH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167804" calcext:value-type="float">
            <text:p>167.804,00 </text:p>
          </table:table-cell>
          <table:table-cell table:number-columns-repeated="5" table:style-name="ce16" office:value-type="float" office:value="0" calcext:value-type="float">
            <text:p>0,00 </text:p>
          </table:table-cell>
          <table:table-cell table:style-name="ce21" office:value-type="float" office:value="167804" calcext:value-type="float">
            <text:p>167.804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FORMACAO E APERFEICOAMENTO DE MAGISTR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343892" calcext:value-type="float">
            <text:p>343.892,00 </text:p>
          </table:table-cell>
          <table:table-cell table:style-name="ce16" office:value-type="float" office:value="476134" calcext:value-type="float">
            <text:p>476.134,00 </text:p>
          </table:table-cell>
          <table:table-cell table:style-name="ce16" office:value-type="float" office:value="37421.06" calcext:value-type="float">
            <text:p>37.421,06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438712.94" calcext:value-type="float">
            <text:p>438.712,94 </text:p>
          </table:table-cell>
          <table:table-cell table:style-name="ce16" office:value-type="float" office:value="158564.75" calcext:value-type="float">
            <text:p>158.564,75 </text:p>
          </table:table-cell>
          <table:table-cell table:style-name="ce21" office:value-type="float" office:value="1454724.75" calcext:value-type="float">
            <text:p>1.454.724,75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PAGAMENTO DE INTERPRETES E TRADUTORES DE LIBRA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3" table:style-name="ce16" office:value-type="float" office:value="10000" calcext:value-type="float">
            <text:p>10.0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1" office:value-type="float" office:value="30000" calcext:value-type="float">
            <text:p>30.000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12"/>
          <table:table-cell table:number-columns-repeated="3" table:style-name="ce16" office:value-type="float" office:value="55200" calcext:value-type="float">
            <text:p>55.200,00 </text:p>
          </table:table-cell>
          <table:table-cell table:number-columns-repeated="3" table:style-name="ce16" office:value-type="float" office:value="0" calcext:value-type="float">
            <text:p>0,00 </text:p>
          </table:table-cell>
          <table:table-cell table:style-name="ce21" office:value-type="float" office:value="165600" calcext:value-type="float">
            <text:p>165.600,00 </text:p>
          </table:table-cell>
          <table:table-cell table:number-columns-repeated="54"/>
        </table:table-row>
        <table:table-row table:style-name="ro1">
          <table:covered-table-cell table:style-name="ce7"/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706900" calcext:value-type="float">
            <text:p>706.900,00 </text:p>
          </table:table-cell>
          <table:table-cell table:style-name="ce16" office:value-type="float" office:value="406900" calcext:value-type="float">
            <text:p>406.900,00 </text:p>
          </table:table-cell>
          <table:table-cell table:style-name="ce16" office:value-type="float" office:value="21303.98" calcext:value-type="float">
            <text:p>21.303,98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85596.02" calcext:value-type="float">
            <text:p>385.596,02 </text:p>
          </table:table-cell>
          <table:table-cell table:style-name="ce16" office:value-type="float" office:value="318498.99" calcext:value-type="float">
            <text:p>318.498,99 </text:p>
          </table:table-cell>
          <table:table-cell table:style-name="ce21" office:value-type="float" office:value="1839198.99" calcext:value-type="float">
            <text:p>1.839.198,99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50000" calcext:value-type="float">
            <text:p>50.000,00 </text:p>
          </table:table-cell>
          <table:table-cell table:style-name="ce16" office:value-type="float" office:value="17300" calcext:value-type="float">
            <text:p>17.3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32700" calcext:value-type="float">
            <text:p>32.700,00 </text:p>
          </table:table-cell>
          <table:table-cell table:style-name="ce16" office:value-type="float" office:value="17500" calcext:value-type="float">
            <text:p>17.500,00 </text:p>
          </table:table-cell>
          <table:table-cell table:style-name="ce21" office:value-type="float" office:value="167500" calcext:value-type="float">
            <text:p>167.500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PUBLICIDADE INSTITUCIONAL E DE UTILIDADE PUBLICA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332737" calcext:value-type="float">
            <text:p>332.737,00 </text:p>
          </table:table-cell>
          <table:table-cell table:style-name="ce16" office:value-type="float" office:value="55106.33" calcext:value-type="float">
            <text:p>55.106,33 </text:p>
          </table:table-cell>
          <table:table-cell table:style-name="ce16" office:value-type="float" office:value="135000" calcext:value-type="float">
            <text:p>135.000,00 </text:p>
          </table:table-cell>
          <table:table-cell table:style-name="ce16" office:value-type="float" office:value="142630.67" calcext:value-type="float">
            <text:p>142.630,67 </text:p>
          </table:table-cell>
          <table:table-cell table:style-name="ce16" office:value-type="float" office:value="90172.75" calcext:value-type="float">
            <text:p>90.172,75 </text:p>
          </table:table-cell>
          <table:table-cell table:style-name="ce21" office:value-type="float" office:value="1088383.75" calcext:value-type="float">
            <text:p>1.088.383,75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SSISTENCIA MEDICA E ODONTOLOGICA DE CIVIS - COMPLEMENTACAO DA UNIAO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21877128" calcext:value-type="float">
            <text:p>21.877.128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21877128" calcext:value-type="float">
            <text:p>21.877.128,00 </text:p>
          </table:table-cell>
          <table:table-cell table:style-name="ce16" office:value-type="float" office:value="14775439.07" calcext:value-type="float">
            <text:p>14.775.439,07 </text:p>
          </table:table-cell>
          <table:table-cell table:style-name="ce21" office:value-type="float" office:value="80406823.07" calcext:value-type="float">
            <text:p>80.406.823,07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SSISTENCIA PRE-ESCOLAR AOS DEPENDENTES DE SERVIDORES CIVIS E DE EMPREGAD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633357" calcext:value-type="float">
            <text:p>1.633.357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633357" calcext:value-type="float">
            <text:p>1.633.357,00 </text:p>
          </table:table-cell>
          <table:table-cell table:style-name="ce16" office:value-type="float" office:value="1323195.32" calcext:value-type="float">
            <text:p>1.323.195,32 </text:p>
          </table:table-cell>
          <table:table-cell table:style-name="ce21" office:value-type="float" office:value="6223266.32" calcext:value-type="float">
            <text:p>6.223.266,32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UXILIO-ALIMENTACAO DE CIVIS ATIVO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number-columns-repeated="2" table:style-name="ce16" office:value-type="float" office:value="11267194" calcext:value-type="float">
            <text:p>11.267.194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11267194" calcext:value-type="float">
            <text:p>11.267.194,00 </text:p>
          </table:table-cell>
          <table:table-cell table:style-name="ce16" office:value-type="float" office:value="9330254.64" calcext:value-type="float">
            <text:p>9.330.254,64 </text:p>
          </table:table-cell>
          <table:table-cell table:style-name="ce21" office:value-type="float" office:value="43131836.64" calcext:value-type="float">
            <text:p>43.131.836,64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UXILIO-FUNERAL E NATALIDADE DE CIVIS</text:p>
          </table:table-cell>
          <table:table-cell table:style-name="ce9" office:value-type="string" calcext:value-type="string" table:number-columns-spanned="2" table:number-rows-spanned="1">
            <text:p>OUTRAS DESPESAS CORRENTES</text:p>
          </table:table-cell>
          <table:covered-table-cell table:style-name="ce12"/>
          <table:table-cell table:style-name="ce16" office:value-type="float" office:value="178860" calcext:value-type="float">
            <text:p>178.860,00 </text:p>
          </table:table-cell>
          <table:table-cell table:style-name="ce16" office:value-type="float" office:value="378860" calcext:value-type="float">
            <text:p>378.860,00 </text:p>
          </table:table-cell>
          <table:table-cell table:style-name="ce16" office:value-type="float" office:value="200000" calcext:value-type="float">
            <text:p>200.000,00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178860" calcext:value-type="float">
            <text:p>178.860,00 </text:p>
          </table:table-cell>
          <table:table-cell table:style-name="ce16" office:value-type="float" office:value="153532.07" calcext:value-type="float">
            <text:p>153.532,07 </text:p>
          </table:table-cell>
          <table:table-cell table:style-name="ce21" office:value-type="float" office:value="1090112.07" calcext:value-type="float">
            <text:p>1.090.112,07 </text:p>
          </table:table-cell>
          <table:table-cell table:number-columns-repeated="54"/>
        </table:table-row>
        <table:table-row table:style-name="ro2">
          <table:table-cell table:style-name="ce26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number-columns-repeated="2" table:style-name="ce16" office:value-type="float" office:value="37804548" calcext:value-type="float">
            <text:p>37.804.548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37804548" calcext:value-type="float">
            <text:p>37.804.548,00 </text:p>
          </table:table-cell>
          <table:table-cell table:style-name="ce16" office:value-type="float" office:value="26802009" calcext:value-type="float">
            <text:p>26.802.009,00 </text:p>
          </table:table-cell>
          <table:table-cell table:style-name="ce21" office:value-type="float" office:value="140215653" calcext:value-type="float">
            <text:p>140.215.653,00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APOSENTADORIAS E PENSOES CIVIS DA UNIAO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89955371" calcext:value-type="float">
            <text:p>89.955.371,00 </text:p>
          </table:table-cell>
          <table:table-cell table:style-name="ce16" office:value-type="float" office:value="98812091" calcext:value-type="float">
            <text:p>98.812.091,00 </text:p>
          </table:table-cell>
          <table:table-cell table:style-name="ce16" office:value-type="float" office:value="598.72" calcext:value-type="float">
            <text:p>598,72 </text:p>
          </table:table-cell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98811492.28" calcext:value-type="float">
            <text:p>98.811.492,28 </text:p>
          </table:table-cell>
          <table:table-cell table:style-name="ce16" office:value-type="float" office:value="78585533.52" calcext:value-type="float">
            <text:p>78.585.533,52 </text:p>
          </table:table-cell>
          <table:table-cell table:style-name="ce21" office:value-type="float" office:value="366165086.52" calcext:value-type="float">
            <text:p>366.165.086,52 </text:p>
          </table:table-cell>
          <table:table-cell table:number-columns-repeated="54"/>
        </table:table-row>
        <table:table-row table:style-name="ro1">
          <table:table-cell table:style-name="ce26" office:value-type="string" calcext:value-type="string">
            <text:p>BENEFICIO ESPECIAL</text:p>
          </table:table-cell>
          <table:table-cell table:style-name="ce9" office:value-type="string" calcext:value-type="string" table:number-columns-spanned="2" table:number-rows-spanned="1">
            <text:p>PESSOAL E ENCARGOS SOCIAIS</text:p>
          </table:table-cell>
          <table:covered-table-cell table:style-name="ce12"/>
          <table:table-cell table:style-name="ce16" office:value-type="float" office:value="0" calcext:value-type="float">
            <text:p>0,00 </text:p>
          </table:table-cell>
          <table:table-cell table:style-name="ce16" office:value-type="float" office:value="850000" calcext:value-type="float">
            <text:p>850.000,00 </text:p>
          </table:table-cell>
          <table:table-cell table:number-columns-repeated="2" table:style-name="ce16" office:value-type="float" office:value="0" calcext:value-type="float">
            <text:p>0,00 </text:p>
          </table:table-cell>
          <table:table-cell table:style-name="ce16" office:value-type="float" office:value="850000" calcext:value-type="float">
            <text:p>850.000,00 </text:p>
          </table:table-cell>
          <table:table-cell table:style-name="ce16" office:value-type="float" office:value="491881.96" calcext:value-type="float">
            <text:p>491.881,96 </text:p>
          </table:table-cell>
          <table:table-cell table:style-name="ce21" office:value-type="float" office:value="2191881.96" calcext:value-type="float">
            <text:p>2.191.881,96 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0" table:number-columns-spanned="2" table:number-rows-spanned="1"/>
          <table:covered-table-cell table:style-name="ce13"/>
          <table:table-cell table:style-name="ce17" office:value-type="float" office:value="396972420" calcext:value-type="float">
            <text:p>396.972.420,00 </text:p>
          </table:table-cell>
          <table:table-cell table:style-name="ce17" office:value-type="float" office:value="416960652" calcext:value-type="float">
            <text:p>416.960.652,00 </text:p>
          </table:table-cell>
          <table:table-cell table:style-name="ce17" office:value-type="float" office:value="4811196.8" calcext:value-type="float">
            <text:p>4.811.196,80 </text:p>
          </table:table-cell>
          <table:table-cell table:style-name="ce17" office:value-type="float" office:value="2095000" calcext:value-type="float">
            <text:p>2.095.000,00 </text:p>
          </table:table-cell>
          <table:table-cell table:style-name="ce17" office:value-type="float" office:value="410054455.2" calcext:value-type="float">
            <text:p>410.054.455,20 </text:p>
          </table:table-cell>
          <table:table-cell table:style-name="ce17" office:value-type="float" office:value="312105817.28" calcext:value-type="float">
            <text:p>312.105.817,28 </text:p>
          </table:table-cell>
          <table:table-cell table:style-name="ce22" office:value-type="float" office:value="1542999541.28" calcext:value-type="float">
            <text:p>1.542.999.541,28 </text:p>
          </table:table-cell>
          <table:table-cell table:number-columns-repeated="54"/>
        </table:table-row>
        <table:table-row table:style-name="ro1" table:number-rows-repeated="970">
          <table:table-cell table:number-columns-repeated="64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38:29.1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3" meta:object-count="0"/>
  </office:meta>
</office:document-meta>
</file>