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207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number-columns-repeated="16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SET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2" office:value-type="string" calcext:value-type="string" table:number-columns-spanned="1" table:number-rows-spanned="3">
            <text:p>Plano Orçamentário</text:p>
          </table:table-cell>
          <table:table-cell table:style-name="ce22" office:value-type="string" calcext:value-type="string" table:number-columns-spanned="1" table:number-rows-spanned="3">
            <text:p>Grupo Despesa</text:p>
          </table:table-cell>
          <table:table-cell table:style-name="ce22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6" table:style-name="ce15" office:value-type="string" calcext:value-type="string">
            <text:p>SET/2023</text:p>
          </table:table-cell>
          <table:table-cell table:style-name="ce19"/>
          <table:table-cell table:number-columns-repeated="54"/>
        </table:table-row>
        <table:table-row table:style-name="ro2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6" table:style-name="ce15" office:value-type="string" calcext:value-type="string">
            <text:p>Saldo - R$ (Item Informação)</text:p>
          </table:table-cell>
          <table:table-cell table:style-name="ce19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3">
          <table:table-cell table:style-name="ce25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842004" calcext:value-type="float">
            <text:p>842.00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42004" calcext:value-type="float">
            <text:p>842.004,00 </text:p>
          </table:table-cell>
          <table:table-cell table:style-name="ce16" office:value-type="float" office:value="520860.95" calcext:value-type="float">
            <text:p>520.860,95 </text:p>
          </table:table-cell>
          <table:table-cell table:style-name="ce20" office:value-type="float" office:value="3046872.95" calcext:value-type="float">
            <text:p>3.046.872,95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201700981" calcext:value-type="float">
            <text:p>201.700.981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style-name="ce16" office:value-type="float" office:value="148006736.15" calcext:value-type="float">
            <text:p>148.006.736,15 </text:p>
          </table:table-cell>
          <table:table-cell table:style-name="ce20" office:value-type="float" office:value="770435041.15" calcext:value-type="float">
            <text:p>770.435.041,15 </text:p>
          </table:table-cell>
          <table:table-cell table:number-columns-repeated="54"/>
        </table:table-row>
        <table:table-row table:style-name="ro4">
          <table:table-cell table:style-name="ce25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60000" calcext:value-type="float">
            <text:p>6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60000" calcext:value-type="float">
            <text:p>60.000,00 </text:p>
          </table:table-cell>
          <table:table-cell table:style-name="ce16" office:value-type="float" office:value="31330" calcext:value-type="float">
            <text:p>31.330,00 </text:p>
          </table:table-cell>
          <table:table-cell table:style-name="ce20" office:value-type="float" office:value="211330" calcext:value-type="float">
            <text:p>211.33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3635014" calcext:value-type="float">
            <text:p>3.635.014,00 </text:p>
          </table:table-cell>
          <table:table-cell table:style-name="ce16" office:value-type="float" office:value="6485014" calcext:value-type="float">
            <text:p>6.485.014,00 </text:p>
          </table:table-cell>
          <table:table-cell table:style-name="ce16" office:value-type="float" office:value="3545159.14" calcext:value-type="float">
            <text:p>3.545.159,14 </text:p>
          </table:table-cell>
          <table:table-cell table:style-name="ce16"/>
          <table:table-cell table:style-name="ce16" office:value-type="float" office:value="2939854.86" calcext:value-type="float">
            <text:p>2.939.854,86 </text:p>
          </table:table-cell>
          <table:table-cell table:style-name="ce16" office:value-type="float" office:value="2004144.86" calcext:value-type="float">
            <text:p>2.004.144,86 </text:p>
          </table:table-cell>
          <table:table-cell table:style-name="ce20" office:value-type="float" office:value="18609186.86" calcext:value-type="float">
            <text:p>18.609.186,86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3908484" calcext:value-type="float">
            <text:p>23.908.484,00 </text:p>
          </table:table-cell>
          <table:table-cell table:style-name="ce16" office:value-type="float" office:value="22868251" calcext:value-type="float">
            <text:p>22.868.251,00 </text:p>
          </table:table-cell>
          <table:table-cell table:style-name="ce16" office:value-type="float" office:value="5222331.81" calcext:value-type="float">
            <text:p>5.222.331,8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645919.19" calcext:value-type="float">
            <text:p>17.645.919,19 </text:p>
          </table:table-cell>
          <table:table-cell table:style-name="ce16" office:value-type="float" office:value="9921059.04" calcext:value-type="float">
            <text:p>9.921.059,04 </text:p>
          </table:table-cell>
          <table:table-cell table:style-name="ce20" office:value-type="float" office:value="79566045.04" calcext:value-type="float">
            <text:p>79.566.045,04 </text:p>
          </table:table-cell>
          <table:table-cell table:number-columns-repeated="54"/>
        </table:table-row>
        <table:table-row table:style-name="ro5">
          <table:table-cell table:style-name="ce25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557120" calcext:value-type="float">
            <text:p>1.557.120,00 </text:p>
          </table:table-cell>
          <table:table-cell table:style-name="ce16" office:value-type="float" office:value="1427120" calcext:value-type="float">
            <text:p>1.427.120,00 </text:p>
          </table:table-cell>
          <table:table-cell table:style-name="ce16" office:value-type="float" office:value="437317.62" calcext:value-type="float">
            <text:p>437.317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89802.38" calcext:value-type="float">
            <text:p>989.802,38 </text:p>
          </table:table-cell>
          <table:table-cell table:style-name="ce16" office:value-type="float" office:value="615003.74" calcext:value-type="float">
            <text:p>615.003,74 </text:p>
          </table:table-cell>
          <table:table-cell table:style-name="ce20" office:value-type="float" office:value="5026363.74" calcext:value-type="float">
            <text:p>5.026.363,74 </text:p>
          </table:table-cell>
          <table:table-cell table:number-columns-repeated="54"/>
        </table:table-row>
        <table:table-row table:style-name="ro6">
          <table:table-cell table:style-name="ce25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85826" calcext:value-type="float">
            <text:p>885.826,00 </text:p>
          </table:table-cell>
          <table:table-cell table:style-name="ce16" office:value-type="float" office:value="960452" calcext:value-type="float">
            <text:p>960.452,00 </text:p>
          </table:table-cell>
          <table:table-cell table:style-name="ce16" office:value-type="float" office:value="206848.06" calcext:value-type="float">
            <text:p>206.848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3603.94" calcext:value-type="float">
            <text:p>753.603,94 </text:p>
          </table:table-cell>
          <table:table-cell table:style-name="ce16" office:value-type="float" office:value="534297.61" calcext:value-type="float">
            <text:p>534.297,61 </text:p>
          </table:table-cell>
          <table:table-cell table:style-name="ce20" office:value-type="float" office:value="3341027.61" calcext:value-type="float">
            <text:p>3.341.027,61 </text:p>
          </table:table-cell>
          <table:table-cell table:number-columns-repeated="54"/>
        </table:table-row>
        <table:table-row table:style-name="ro7">
          <table:table-cell table:style-name="ce25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67804" calcext:value-type="float">
            <text:p>167.804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167804" calcext:value-type="float">
            <text:p>167.804,00 </text:p>
          </table:table-cell>
          <table:table-cell table:number-columns-repeated="54"/>
        </table:table-row>
        <table:table-row table:style-name="ro6">
          <table:table-cell table:style-name="ce25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343892" calcext:value-type="float">
            <text:p>343.892,00 </text:p>
          </table:table-cell>
          <table:table-cell table:style-name="ce16" office:value-type="float" office:value="476134" calcext:value-type="float">
            <text:p>476.134,00 </text:p>
          </table:table-cell>
          <table:table-cell table:style-name="ce16" office:value-type="float" office:value="240471.55" calcext:value-type="float">
            <text:p>240.471,5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35662.45" calcext:value-type="float">
            <text:p>235.662,45 </text:p>
          </table:table-cell>
          <table:table-cell table:style-name="ce16" office:value-type="float" office:value="154494.75" calcext:value-type="float">
            <text:p>154.494,75 </text:p>
          </table:table-cell>
          <table:table-cell table:style-name="ce20" office:value-type="float" office:value="1450654.75" calcext:value-type="float">
            <text:p>1.450.654,75 </text:p>
          </table:table-cell>
          <table:table-cell table:number-columns-repeated="54"/>
        </table:table-row>
        <table:table-row table:style-name="ro8">
          <table:table-cell table:style-name="ce25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10000" calcext:value-type="float">
            <text:p>10.0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55200" calcext:value-type="float">
            <text:p>55.2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9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706900" calcext:value-type="float">
            <text:p>706.900,00 </text:p>
          </table:table-cell>
          <table:table-cell table:style-name="ce16" office:value-type="float" office:value="406900" calcext:value-type="float">
            <text:p>406.900,00 </text:p>
          </table:table-cell>
          <table:table-cell table:style-name="ce16" office:value-type="float" office:value="4970.61" calcext:value-type="float">
            <text:p>4.970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1929.39" calcext:value-type="float">
            <text:p>401.929,39 </text:p>
          </table:table-cell>
          <table:table-cell table:style-name="ce16" office:value-type="float" office:value="288314.8" calcext:value-type="float">
            <text:p>288.314,80 </text:p>
          </table:table-cell>
          <table:table-cell table:style-name="ce20" office:value-type="float" office:value="1809014.8" calcext:value-type="float">
            <text:p>1.809.014,80 </text:p>
          </table:table-cell>
          <table:table-cell table:number-columns-repeated="54"/>
        </table:table-row>
        <table:table-row table:style-name="ro10">
          <table:table-cell table:style-name="ce2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50000" calcext:value-type="float">
            <text:p>50.000,00 </text:p>
          </table:table-cell>
          <table:table-cell table:style-name="ce16" office:value-type="float" office:value="42000" calcext:value-type="float">
            <text:p>42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1">
          <table:table-cell table:style-name="ce25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332737" calcext:value-type="float">
            <text:p>332.737,00 </text:p>
          </table:table-cell>
          <table:table-cell table:style-name="ce16" office:value-type="float" office:value="190106.33" calcext:value-type="float">
            <text:p>190.106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2630.67" calcext:value-type="float">
            <text:p>142.630,67 </text:p>
          </table:table-cell>
          <table:table-cell table:style-name="ce16" office:value-type="float" office:value="84996.44" calcext:value-type="float">
            <text:p>84.996,44 </text:p>
          </table:table-cell>
          <table:table-cell table:style-name="ce20" office:value-type="float" office:value="1083207.44" calcext:value-type="float">
            <text:p>1.083.207,44 </text:p>
          </table:table-cell>
          <table:table-cell table:number-columns-repeated="54"/>
        </table:table-row>
        <table:table-row table:style-name="ro5">
          <table:table-cell table:style-name="ce25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1877128" calcext:value-type="float">
            <text:p>21.877.128,00 </text:p>
          </table:table-cell>
          <table:table-cell table:style-name="ce16" office:value-type="float" office:value="239076.92" calcext:value-type="float">
            <text:p>239.076,9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38051.08" calcext:value-type="float">
            <text:p>21.638.051,08 </text:p>
          </table:table-cell>
          <table:table-cell table:style-name="ce16" office:value-type="float" office:value="13271794.87" calcext:value-type="float">
            <text:p>13.271.794,87 </text:p>
          </table:table-cell>
          <table:table-cell table:style-name="ce20" office:value-type="float" office:value="78903178.87" calcext:value-type="float">
            <text:p>78.903.178,87 </text:p>
          </table:table-cell>
          <table:table-cell table:number-columns-repeated="54"/>
        </table:table-row>
        <table:table-row table:style-name="ro12">
          <table:table-cell table:style-name="ce25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633357" calcext:value-type="float">
            <text:p>1.633.357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633357" calcext:value-type="float">
            <text:p>1.633.357,00 </text:p>
          </table:table-cell>
          <table:table-cell table:style-name="ce16" office:value-type="float" office:value="1190272.84" calcext:value-type="float">
            <text:p>1.190.272,84 </text:p>
          </table:table-cell>
          <table:table-cell table:style-name="ce20" office:value-type="float" office:value="6090343.84" calcext:value-type="float">
            <text:p>6.090.343,84 </text:p>
          </table:table-cell>
          <table:table-cell table:number-columns-repeated="54"/>
        </table:table-row>
        <table:table-row table:style-name="ro9">
          <table:table-cell table:style-name="ce25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1267194" calcext:value-type="float">
            <text:p>11.267.19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1267194" calcext:value-type="float">
            <text:p>11.267.194,00 </text:p>
          </table:table-cell>
          <table:table-cell table:style-name="ce16" office:value-type="float" office:value="8330940.79" calcext:value-type="float">
            <text:p>8.330.940,79 </text:p>
          </table:table-cell>
          <table:table-cell table:style-name="ce20" office:value-type="float" office:value="42132522.79" calcext:value-type="float">
            <text:p>42.132.522,79 </text:p>
          </table:table-cell>
          <table:table-cell table:number-columns-repeated="54"/>
        </table:table-row>
        <table:table-row table:style-name="ro13">
          <table:table-cell table:style-name="ce25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78860" calcext:value-type="float">
            <text:p>178.860,00 </text:p>
          </table:table-cell>
          <table:table-cell table:style-name="ce16" office:value-type="float" office:value="378860" calcext:value-type="float">
            <text:p>378.860,00 </text:p>
          </table:table-cell>
          <table:table-cell table:style-name="ce16" office:value-type="float" office:value="200000" calcext:value-type="float">
            <text:p>200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8860" calcext:value-type="float">
            <text:p>178.860,00 </text:p>
          </table:table-cell>
          <table:table-cell table:style-name="ce16" office:value-type="float" office:value="152872.82" calcext:value-type="float">
            <text:p>152.872,82 </text:p>
          </table:table-cell>
          <table:table-cell table:style-name="ce20" office:value-type="float" office:value="1089452.82" calcext:value-type="float">
            <text:p>1.089.452,82 </text:p>
          </table:table-cell>
          <table:table-cell table:number-columns-repeated="54"/>
        </table:table-row>
        <table:table-row table:style-name="ro14">
          <table:table-cell table:style-name="ce2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37804548" calcext:value-type="float">
            <text:p>37.804.54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37804548" calcext:value-type="float">
            <text:p>37.804.548,00 </text:p>
          </table:table-cell>
          <table:table-cell table:style-name="ce16" office:value-type="float" office:value="24030278.7" calcext:value-type="float">
            <text:p>24.030.278,70 </text:p>
          </table:table-cell>
          <table:table-cell table:style-name="ce20" office:value-type="float" office:value="137443922.7" calcext:value-type="float">
            <text:p>137.443.922,70 </text:p>
          </table:table-cell>
          <table:table-cell table:number-columns-repeated="54"/>
        </table:table-row>
        <table:table-row table:style-name="ro15">
          <table:table-cell table:style-name="ce25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89955371" calcext:value-type="float">
            <text:p>89.955.371,00 </text:p>
          </table:table-cell>
          <table:table-cell table:style-name="ce16" office:value-type="float" office:value="98812091" calcext:value-type="float">
            <text:p>98.812.091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98812091" calcext:value-type="float">
            <text:p>98.812.091,00 </text:p>
          </table:table-cell>
          <table:table-cell table:style-name="ce16" office:value-type="float" office:value="70849525.81" calcext:value-type="float">
            <text:p>70.849.525,81 </text:p>
          </table:table-cell>
          <table:table-cell table:style-name="ce20" office:value-type="float" office:value="358429078.81" calcext:value-type="float">
            <text:p>358.429.078,81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style-name="ce16" office:value-type="float" office:value="422066.66" calcext:value-type="float">
            <text:p>422.066,66 </text:p>
          </table:table-cell>
          <table:table-cell table:style-name="ce20" office:value-type="float" office:value="2122066.66" calcext:value-type="float">
            <text:p>2.122.066,66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style-name="ce17" office:value-type="float" office:value="396972420" calcext:value-type="float">
            <text:p>396.972.420,00 </text:p>
          </table:table-cell>
          <table:table-cell table:style-name="ce17" office:value-type="float" office:value="416960652" calcext:value-type="float">
            <text:p>416.960.652,00 </text:p>
          </table:table-cell>
          <table:table-cell table:style-name="ce17" office:value-type="float" office:value="10393482.04" calcext:value-type="float">
            <text:p>10.393.482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6567169.96" calcext:value-type="float">
            <text:p>406.567.169,96 </text:p>
          </table:table-cell>
          <table:table-cell table:style-name="ce17" office:value-type="float" office:value="280408990.83" calcext:value-type="float">
            <text:p>280.408.990,83 </text:p>
          </table:table-cell>
          <table:table-cell table:style-name="ce21" office:value-type="float" office:value="1511302714.83" calcext:value-type="float">
            <text:p>1.511.302.714,83 </text:p>
          </table:table-cell>
          <table:table-cell table:number-columns-repeated="54"/>
        </table:table-row>
        <table:table-row table:style-name="ro1" table:number-rows-repeated="970">
          <table:table-cell table:number-columns-repeated="64"/>
        </table:table-row>
        <table:table-row table:style-name="ro16" table:number-rows-repeated="1047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36:09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2" meta:object-count="0"/>
  </office:meta>
</office:document-meta>
</file>