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background-color="#C0C0C0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C0C0C0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3.25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Identificação de Risc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3">
            <text:p>Processo de Trabalho:</text:p>
          </table:table-cell>
          <table:covered-table-cell table:number-columns-repeated="2"/>
          <table:table-cell office:value-type="string" table:number-columns-spanned="2" table:number-rows-spanned="1" table:style-name="ce13">
            <text:p>Compilado por:</text:p>
            <text:p><text:s/>Data: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7">
            <text:p>Objetivo do Processo de Trabalho:</text:p>
          </table:table-cell>
          <table:covered-table-cell table:number-columns-repeated="2"/>
          <table:table-cell office:value-type="string" table:number-columns-spanned="2" table:number-rows-spanned="1" table:style-name="ce17">
            <text:p>Analisado por:</text:p>
            <text:p><text:s/>Data: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Causa</text:p>
          </table:table-cell>
          <table:table-cell office:value-type="string" table:number-columns-spanned="2" table:number-rows-spanned="1" table:style-name="ce18">
            <text:p>Evento</text:p>
          </table:table-cell>
          <table:covered-table-cell/>
          <table:table-cell office:value-type="string" table:style-name="ce2">
            <text:p>Consequência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...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n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URI TADEU RIBEIRO DE CARVALHO</meta:initial-creator>
    <dc:creator>IURI TADEU RIBEIRO DE CARVALHO</dc:creator>
    <meta:creation-date>2017-05-29T18:34:07Z</meta:creation-date>
    <dc:date>2017-05-29T18:34:07Z</dc:date>
  </office:meta>
</office:document-meta>
</file>