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CC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Matriz RAC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8">
            <text:p>Comitê de Gestão de Riscos</text:p>
          </table:table-cell>
          <table:table-cell office:value-type="string" table:style-name="ce8">
            <text:p>Secretário da</text:p>
            <text:p><text:s/>Unidade ou</text:p>
            <text:p><text:s/>Equivalente</text:p>
          </table:table-cell>
          <table:table-cell office:value-type="string" table:style-name="ce8">
            <text:p>Coordenadores ou Assessores de Unidade</text:p>
          </table:table-cell>
          <table:table-cell office:value-type="string" table:style-name="ce8">
            <text:p>Chefes de Divisã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Servid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abelecer o contexto Específico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">
            <text:p>Identificar os Riscos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">
            <text:p>Analisar os Riscos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">
            <text:p>Avaliar os Riscos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">
            <text:p>Tratar os Riscos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">
            <text:p>Elaborar o Plano de Tratamento de Riscos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">
            <text:p>Monitoramento e Análise Crítica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">
            <text:p>Comunicar e Consultar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">
            <text:p>Capacitar Envolvidos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R – Responsável, A – Aprovador; C – Consultado; I - Informado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URI TADEU RIBEIRO DE CARVALHO</meta:initial-creator>
    <dc:creator>IURI TADEU RIBEIRO DE CARVALHO</dc:creator>
    <meta:creation-date>2017-05-29T18:29:27Z</meta:creation-date>
    <dc:date>2017-05-29T18:29:27Z</dc:date>
  </office:meta>
</office:document-meta>
</file>