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89F2D4B4DC9100EA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247cm" fo:margin-left="0cm" table:align="left"/>
    </style:style>
    <style:style style:name="Tabela3.A" style:family="table-column">
      <style:table-column-properties style:column-width="2.801cm"/>
    </style:style>
    <style:style style:name="Tabela3.B" style:family="table-column">
      <style:table-column-properties style:column-width="14.446cm"/>
    </style:style>
    <style:style style:name="Tabela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="0.5pt solid #000000"/>
    </style:style>
    <style:style style:name="Tabela3.B8" style:family="table-cell">
      <style:table-cell-properties fo:padding-left="0.191cm" fo:padding-right="0.191cm" fo:padding-top="0cm" fo:padding-bottom="0cm" fo:border="0.5pt solid #000000"/>
    </style:style>
    <style:style style:name="Tabela3.B9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247cm" fo:margin-left="0cm" table:align="left"/>
    </style:style>
    <style:style style:name="Tabela4.A" style:family="table-column">
      <style:table-column-properties style:column-width="2.801cm"/>
    </style:style>
    <style:style style:name="Tabela4.B" style:family="table-column">
      <style:table-column-properties style:column-width="14.446cm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B6" style:family="table-cell">
      <style:table-cell-properties fo:padding-left="0.191cm" fo:padding-right="0.191cm" fo:padding-top="0cm" fo:padding-bottom="0cm" fo:border="0.5pt solid #000000"/>
    </style:style>
    <style:style style:name="Tabela4.B7" style:family="table-cell">
      <style:table-cell-properties fo:padding-left="0.191cm" fo:padding-right="0.191cm" fo:padding-top="0cm" fo:padding-bottom="0cm" fo:border="0.5pt solid #000000"/>
    </style:style>
    <style:style style:name="Tabela4.B8" style:family="table-cell">
      <style:table-cell-properties fo:padding-left="0.191cm" fo:padding-right="0.191cm" fo:padding-top="0cm" fo:padding-bottom="0cm" fo:border="0.5pt solid #000000"/>
    </style:style>
    <style:style style:name="Tabela4.B9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cm" style:rel-width="100%" fo:margin-left="0cm" table:align="left"/>
    </style:style>
    <style:style style:name="Tabela5.A" style:family="table-column">
      <style:table-column-properties style:column-width="5.269cm" style:rel-column-width="3043*"/>
    </style:style>
    <style:style style:name="Tabela5.B" style:family="table-column">
      <style:table-column-properties style:column-width="6.461cm" style:rel-column-width="3731*"/>
    </style:style>
    <style:style style:name="Tabela5.C" style:family="table-column">
      <style:table-column-properties style:column-width="5.271cm" style:rel-column-width="3044*"/>
    </style:style>
    <style:style style:name="Tabela5.A1" style:family="table-cell">
      <style:table-cell-properties fo:padding="0.132cm" fo:border="0.5pt solid #000000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10" style:family="paragraph" style:parent-style-name="Footer">
      <style:paragraph-properties fo:margin-left="-0.191cm" fo:margin-right="0.002cm" fo:margin-top="0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Heading_20_1">
      <style:text-properties fo:color="#003d73" style:font-name="Arial"/>
    </style:style>
    <style:style style:name="P12" style:family="paragraph" style:parent-style-name="Heading_20_1" style:master-page-name="MP0">
      <style:paragraph-properties style:page-number="auto" fo:break-before="page"/>
      <style:text-properties fo:color="#003d73" style:font-name="Arial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5" style:family="paragraph" style:parent-style-name="Normal" style:list-style-name="L1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6" style:family="paragraph" style:parent-style-name="Normal" style:list-style-name="L2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7" style:family="paragraph" style:parent-style-name="Normal" style:list-style-name="L3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20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/>
    </style:style>
    <style:style style:name="P21" style:family="paragraph" style:parent-style-name="Footer">
      <style:paragraph-properties fo:margin-left="-0.191cm" fo:margin-right="0.002cm" fo:margin-top="0cm" fo:margin-bottom="0cm" loext:contextual-spacing="false" fo:line-height="100%" fo:text-indent="0cm" style:auto-text-indent="false"/>
      <style:text-properties style:font-name="Arial" fo:font-size="8pt" officeooo:rsid="00166d50" officeooo:paragraph-rsid="00166d50" style:font-size-asian="8pt" style:font-size-complex="8pt"/>
    </style:style>
    <style:style style:name="P22" style:family="paragraph" style:parent-style-name="Footer">
      <style:paragraph-properties fo:margin-left="-0.191cm" fo:margin-right="0.002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officeooo:rsid="001bd7c7"/>
    </style:style>
    <style:style style:name="T5" style:family="text">
      <style:text-properties fo:color="#0d1f63" style:font-name="Arial" fo:font-size="8pt" style:font-size-asian="8pt" style:font-size-complex="8pt"/>
    </style:style>
    <style:style style:name="T6" style:family="text">
      <style:text-properties fo:color="#0d1f63" style:font-name="Arial" fo:font-size="8pt" officeooo:rsid="00166d50" style:font-size-asian="8pt" style:font-size-complex="8pt"/>
    </style:style>
    <style:style style:name="T7" style:family="text">
      <style:text-properties fo:color="#0d1f63" fo:font-size="8pt" style:font-size-asian="8pt" style:font-size-complex="8pt"/>
    </style:style>
    <style:style style:name="T8" style:family="text">
      <style:text-properties fo:color="#0d1f63" fo:font-size="8pt" officeooo:rsid="00166d50" style:font-size-asian="8pt" style:font-size-complex="8pt"/>
    </style:style>
    <style:style style:name="T9" style:family="text">
      <style:text-properties fo:color="#0d1f63" style:font-name="Arial" fo:font-size="8pt" style:font-size-asian="8pt" style:font-size-complex="8pt"/>
    </style:style>
    <style:style style:name="T10" style:family="text">
      <style:text-properties fo:color="#0d1f63" style:font-name="Arial" fo:font-size="8pt" officeooo:rsid="00166d50" style:font-size-asian="8pt" style:font-size-complex="8pt"/>
    </style:style>
    <style:style style:name="T11" style:family="text">
      <style:text-properties fo:font-size="9pt" style:font-size-asian="9pt"/>
    </style:style>
    <style:style style:name="T12" style:family="text">
      <style:text-properties officeooo:rsid="001e6da6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COMUNICAÇÕES</text:h>
      <text:p text:style-name="P19">(Descrever as principais ações a serem realizadas visando comunicar a estratégia, seus objetivos e entregas, a todos os públicos interessados nos resultados do projeto/ação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Ação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Objetivo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Meios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Responsáveis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Custos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Destinatários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Frequência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Data/Horário</text:p>
          </table:table-cell>
          <table:table-cell table:style-name="Tabela3.B9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3">Local</text:p>
          </table:table-cell>
          <table:table-cell table:style-name="Tabela3.B9" office:value-type="string">
            <text:p text:style-name="P14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Ação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Objetivo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Meios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Responsáveis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Custos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Destinatários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Frequência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Data/Horário</text:p>
          </table:table-cell>
          <table:table-cell table:style-name="Tabela4.B9" office:value-type="string">
            <text:p text:style-name="P14"/>
          </table:table-cell>
        </table:table-row>
        <table:table-row>
          <table:table-cell table:style-name="Tabela4.A1" office:value-type="string">
            <text:p text:style-name="P13">Local</text:p>
          </table:table-cell>
          <table:table-cell table:style-name="Tabela4.B9" office:value-type="string">
            <text:p text:style-name="P14"/>
          </table:table-cell>
        </table:table-row>
      </table:table>
      <text:p text:style-name="P14">(O quadro acima deve copiado e colado na sequência <text:span text:style-name="T12">do documento tantas</text:span> vezes quanto forem as ações de comunicação a serem realizadas)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<text:span text:style-name="Fonte_20_parág._20_padrão"><text:span text:style-name="T3">Ações a serem consideradas:</text:span></text:span></text:p>
            <text:list xml:id="list3073848827" text:style-name="L1">
              <text:list-item>
                <text:p text:style-name="P15">Oficinas</text:p>
              </text:list-item>
              <text:list-item>
                <text:p text:style-name="P15">Palestras</text:p>
              </text:list-item>
              <text:list-item>
                <text:p text:style-name="P15">Reuniões</text:p>
              </text:list-item>
              <text:list-item>
                <text:p text:style-name="P15">Workshops </text:p>
              </text:list-item>
              <text:list-item>
                <text:p text:style-name="P15">Comunicação de mudanças</text:p>
              </text:list-item>
              <text:list-item>
                <text:p text:style-name="P15">Comunicação contínua</text:p>
              </text:list-item>
            </text:list>
            <text:p text:style-name="P14"/>
          </table:table-cell>
          <table:table-cell table:style-name="Tabela5.A1" office:value-type="string">
            <text:p text:style-name="P8"><text:span text:style-name="Fonte_20_parág._20_padrão"><text:span text:style-name="T3">Meios a serem considerados:</text:span></text:span></text:p>
            <text:list xml:id="list1084816953" text:style-name="L2">
              <text:list-item>
                <text:p text:style-name="P16">Fórum eletrônico</text:p>
              </text:list-item>
              <text:list-item>
                <text:p text:style-name="P16">E-mail</text:p>
              </text:list-item>
              <text:list-item>
                <text:p text:style-name="P16">Spark</text:p>
              </text:list-item>
              <text:list-item>
                <text:p text:style-name="P16">SIGEST</text:p>
              </text:list-item>
              <text:list-item>
                <text:p text:style-name="P16">Documentos impressos e assinados</text:p>
              </text:list-item>
              <text:list-item>
                <text:p text:style-name="P16">Ata de reunião</text:p>
              </text:list-item>
              <text:list-item>
                <text:p text:style-name="P16">Notícias Internas – Intranet</text:p>
              </text:list-item>
              <text:list-item>
                <text:p text:style-name="P16">Programa de TV</text:p>
              </text:list-item>
              <text:list-item>
                <text:p text:style-name="P16">Rádio web</text:p>
              </text:list-item>
              <text:list-item>
                <text:p text:style-name="P16">Cartaz/banner/folheto</text:p>
              </text:list-item>
              <text:list-item>
                <text:p text:style-name="P16">Encontro presencial</text:p>
              </text:list-item>
            </text:list>
          </table:table-cell>
          <table:table-cell table:style-name="Tabela5.A1" office:value-type="string">
            <text:p text:style-name="P8"><text:span text:style-name="Fonte_20_parág._20_padrão"><text:span text:style-name="T3">Destinatários a serem considerados:</text:span></text:span></text:p>
            <text:list xml:id="list1517011252" text:style-name="L3">
              <text:list-item>
                <text:p text:style-name="P17">Patrocinador</text:p>
              </text:list-item>
              <text:list-item>
                <text:p text:style-name="P17">Partes interessadas</text:p>
              </text:list-item>
              <text:list-item>
                <text:p text:style-name="P17">Clientes interno e externo</text:p>
              </text:list-item>
              <text:list-item>
                <text:p text:style-name="P17">Áreas Intervenientes</text:p>
              </text:list-item>
              <text:list-item>
                <text:p text:style-name="P17">Fornecedor</text:p>
              </text:list-item>
              <text:list-item>
                <text:p text:style-name="P17">Escritório de Projetos</text:p>
              </text:list-item>
              <text:list-item>
                <text:p text:style-name="P17">Equipe do projeto</text:p>
              </text:list-item>
            </text:list>
            <text:p text:style-name="P14"/>
          </table:table-cell>
        </table:table-row>
      </table:table>
      <text:p text:style-name="P14"/>
      <text:h text:style-name="P11" text:outline-level="1">INFORMAÇÕES COMPLEMENTARES</text:h>
      <text:p text:style-name="P19">(Preencher quando houver necessidade de detalhar informações sobre as ações de comun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571925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571925" style:font-name="Minion Pro" fo:font-family="'Minion Pro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3.993cm" style:rel-column-width="2264*"/>
    </style:style>
    <style:style style:name="Tabela1.B" style:family="table-column">
      <style:table-column-properties style:column-width="10.303cm" style:rel-column-width="5841*"/>
    </style:style>
    <style:style style:name="Tabela1.C" style:family="table-column">
      <style:table-column-properties style:column-width="2.704cm" style:rel-column-width="1533*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" style:family="table">
      <style:table-properties style:width="17.004cm" fo:margin-left="0.019cm" fo:margin-right="-0.023cm" table:align="margins"/>
    </style:style>
    <style:style style:name="Tabela2.A" style:family="table-column">
      <style:table-column-properties style:column-width="6.301cm" style:rel-column-width="24283*"/>
    </style:style>
    <style:style style:name="Tabela2.B" style:family="table-column">
      <style:table-column-properties style:column-width="5.891cm" style:rel-column-width="22706*"/>
    </style:style>
    <style:style style:name="Tabela2.C" style:family="table-column">
      <style:table-column-properties style:column-width="4.812cm" style:rel-column-width="18546*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="none"/>
    </style:style>
    <style:style style:name="Tabela2.3" style:family="table-row">
      <style:table-row-properties style:min-row-height="0.141cm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4pt" fo:font-weight="bold" style:font-size-asian="14pt" style:font-weight-asian="bold" style:font-name-complex="Arial" style:font-size-complex="14pt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9" style:family="paragraph" style:parent-style-name="Footer">
      <style:paragraph-properties fo:margin-left="-0.191cm" fo:margin-right="0.002cm" fo:margin-top="0cm" fo:margin-bottom="0cm" loext:contextual-spacing="false" fo:line-height="100%" fo:text-indent="0cm" style:auto-text-indent="false"/>
      <style:text-properties style:font-name="Arial" fo:font-size="8pt" officeooo:rsid="00166d50" officeooo:paragraph-rsid="00166d50" style:font-size-asian="8pt" style:font-size-complex="8pt"/>
    </style:style>
    <style:style style:name="MP10" style:family="paragraph" style:parent-style-name="Footer">
      <style:paragraph-properties fo:margin-left="-0.191cm" fo:margin-right="0.002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MP11" style:family="paragraph" style:parent-style-name="Footer">
      <style:paragraph-properties fo:margin-left="-0.191cm" fo:margin-right="0.002cm" fo:margin-top="0cm" fo:margin-bottom="0cm" loext:contextual-spacing="false" fo:line-height="100%" fo:text-align="start" style:justify-single-word="false" fo:text-indent="0cm" style:auto-text-indent="false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officeooo:rsid="001bd7c7"/>
    </style:style>
    <style:style style:name="MT3" style:family="text">
      <style:text-properties style:font-name="Arial" fo:font-size="8pt" style:font-size-asian="8pt" style:font-size-complex="8pt"/>
    </style:style>
    <style:style style:name="MT4" style:family="text">
      <style:text-properties fo:color="#0d1f63" style:font-name="Arial" fo:font-size="8pt" officeooo:rsid="00166d50" style:font-size-asian="8pt" style:font-size-complex="8pt"/>
    </style:style>
    <style:style style:name="MT5" style:family="text">
      <style:text-properties fo:color="#0d1f63" style:font-name="Arial" fo:font-size="8pt" style:font-size-asian="8pt" style:font-size-complex="8pt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paragraph" svg:y="0.048cm" svg:width="2.282cm" svg:height="1.755cm" draw:z-index="0"><draw:image xlink:href="Pictures/10000000000000B200000089F2D4B4DC9100EABC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PLANO DE COMUNICAÇÃO DA ESTRATÉGIA </text:p>
              <text:p text:style-name="MP3">(Nome do projeto/ação)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Secretaria de Gestão Estratégia<text:span text:style-name="MT2"> – </text:span>SGE</text:p>
              <text:p text:style-name="MP10">Escritório de Projetos – EP-TRT14</text:p>
            </table:table-cell>
            <table:table-cell table:style-name="Tabela2.A2" office:value-type="string">
              <text:p text:style-name="MP10">Rua Almirante Barroso, 600<text:span text:style-name="MT2"> – </text:span>Mocambo<text:line-break/>Porto Velho – RO – CEP 76.801-901</text:p>
            </table:table-cell>
            <table:table-cell table:style-name="Tabela2.A2" office:value-type="string">
              <text:p text:style-name="MP11"><text:span text:style-name="Fonte_20_parág._20_padrão"><text:span text:style-name="MT3">(69)</text:span></text:span><text:span text:style-name="MT3"> </text:span><text:span text:style-name="Fonte_20_parág._20_padrão"><text:span text:style-name="MT3">3218-6300/6363</text:span></text:span></text:p>
              <text:p text:style-name="MP11"><text:a xlink:type="simple" xlink:href="mailto:sge@trt14.jus.br" text:style-name="Internet_20_link" text:visited-style-name="Visited_20_Internet_20_Link"><text:span text:style-name="Hyperlink"><text:span text:style-name="MT4">sge</text:span></text:span></text:a><text:a xlink:type="simple" xlink:href="mailto:sge@trt14.jus.br" text:style-name="Internet_20_link" text:visited-style-name="Visited_20_Internet_20_Link"><text:span text:style-name="Hyperlink"><text:span text:style-name="MT5">@trt14.jus.br</text:span></text:span></text:a></text:p>
            </table:table-cell>
          </table:table-row>
          <table:table-row table:style-name="Tabela2.3">
            <table:table-cell table:style-name="Tabela2.A2" office:value-type="string">
              <text:p text:style-name="MP12"/>
            </table:table-cell>
            <table:table-cell table:style-name="Tabela2.A2" office:value-type="string">
              <text:p text:style-name="MP12"/>
            </table:table-cell>
            <table:table-cell table:style-name="Tabela2.A2" office:value-type="string">
              <text:p text:style-name="MP12"/>
            </table:table-cell>
          </table:table-row>
        </table:table>
        <text:p text:style-name="Footer"><text:span text:style-name="Fonte_20_parág._20_padrão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red</meta:initial-creator>
    <meta:creation-date>2017-06-26T14:13:00Z</meta:creation-date>
    <dc:date>2019-10-01T13:02:06.397000000</dc:date>
    <meta:print-date>2015-04-27T21:28:00Z</meta:print-date>
    <meta:editing-cycles>10</meta:editing-cycles>
    <meta:editing-duration>PT11M29S</meta:editing-duration>
    <meta:document-statistic meta:table-count="5" meta:image-count="1" meta:object-count="0" meta:page-count="1" meta:paragraph-count="57" meta:word-count="195" meta:character-count="1308" meta:non-whitespace-character-count="1188"/>
    <meta:template xlink:type="simple" xlink:actuate="onRequest" xlink:title="" xlink:href="../PC%20-%20Plano%20de%20Comunicação%20da%20Estratégia.odt/Normal.dotm"/>
  </office:meta>
</office:document-meta>
</file>